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10">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Overdiepse Polder te Waspik - divers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HET COLLEGE VAN WAALWIJK</text:span>,</text:p>
            <text:p text:style-name="common-al">gelet op artikel 18, lid 1, sub d van de Wegenverkeerswet 1994;</text:p>
            <text:p text:style-name="common-al">gelet op het Mandaatregister gemeente Waalwijk 2014, behorende bij het Mandaatbesluit gemeente Waalwijk 2011, waarbij het college de bevoegdheid tot het nemen van verkeersbesluiten heeft gemandateerd aan het hoofd van de afdeling Ontwerp en Beheer Openbare Ruimte &amp; Vastgoed;</text:p>
            <text:p text:style-name="common-al">gelet op de Wegenverkeerswet, het Besluit Administratieve Bepalingen inzake het Wegverkeer (BABW), het Reglement verkeersregels en verkeerstekens 1990, de Algemene wet bestuursrecht en het Gemeentelijk Verkeers- en Vervoerplan (1998); </text:p>
            <text:p text:style-name="common-al">
            <text:span text:style-name="nadrukvet">OVERWEGENDE</text:span>:</text:p>
            <text:p text:style-name="common-al">dat de Maatregel Ontpoldering Overdiepsche Polder een onderdeel vormt van het Maatregelen Basispakket behorende bij de Planologische Kernbeslissing Ruimte voor de Rivier;</text:p>
            <text:p text:style-name="common-al">dat deze Planologische Kernbeslissing wordt uitgevoerd onder verantwoordelijkheid van de Staatssecretaris van Verkeer en Waterstaat;</text:p>
            <text:p text:style-name="common-al">dat ingevolge artikel 18 lid 1 sub d van de Wegenverkeerswet 1994 verkeersbesluiten op andere wegen dan die in het beheer zijn bij het Rijk, de provincie of een waterschap, worden genomen door burgemeester en wethouders;</text:p>
            <text:p text:style-name="common-al">dat in de vergadering van 17 december 1998 de gemeenteraad het Gemeentelijk Verkeers- en Vervoerplan (GVVP) heeft vastgesteld;</text:p>
            <text:p text:style-name="common-al">dat daarin de wegen gelegen in de Overdiepse Polder ten noorden van de kern Waspik zijn bestemd als erftoegangswegen en als zodanig deel uitmaakt van een groter verblijfsgebied, waarin een maximale snelheid is toegestaan van 60 km per uur;</text:p>
            <text:p text:style-name="common-al">dat erftoegangswegen zijn bedoeld voor het toegankelijk maken van erven. Dit betekent dat alle groepen van verkeersdeelnemers hiervan gebruik moeten kunnen maken. De snelheid van het gemotoriseerd verkeer moet laag zijn, zodat manoeuvres als draaien, keren, in- en uitstappen en oversteken zo veilig mogelijk moeten kunnen worden uitgevoerd;</text:p>
            <text:p text:style-name="common-al">dat uit onderzoek is gebleken dat een verlaging van de gemiddelde snelheid met 1 km per uur kan leiden tot een daling van het aantal ongevallen met 3% en van het aantal slachtoffers met 5%;</text:p>
            <text:p text:style-name="common-al">dat op erftoegangswegen het gemotoriseerd verkeer ondergeschikt is aan het woon- en leefmilieu en dat alle verkeersdeelnemers gelijkwaardig zijn;</text:p>
            <text:p text:style-name="common-al">dat aan beide zijden van deze wegvakken fietsvoorzieningen worden aangelegd in de vorm van fietssuggestiestroken met een breedte van ca. 1.50 meter;</text:p>
            <text:p text:style-name="common-al">dat alle verkeer daardoor gebruik moet maken van dezelfde verkeersruimte;</text:p>
            <text:p text:style-name="common-al">dat de eigenaren en gebruikers van de in de Overdiepse Polder gelegen percelen geen onevenredig nadeel zullen ondervinden van het instellen van een snelheidslimiet van 60 km per uur;</text:p>
            <text:p text:style-name="common-al">dat de bereikbaarheid van bestemmingen verzekerd blijft;</text:p>
            <text:p text:style-name="common-al">dat zich geen bijzondere omstandigheden voordoen waardoor van het instellen van een maximumsnelheid van 60 km per uur zou moeten worden afgezien;</text:p>
            <text:p text:style-name="common-al">dat bij de voorbereiding van dit besluit niet gebleken is dat voor een belanghebbende onevenredig nadeel zal ontstaan door de voorgenomen verkeersmaatregel;</text:p>
            <text:p text:style-name="common-al">dat het tot de normale risico’s in het maatschappelijk verkeer behoort, dat op grond</text:p>
            <text:p text:style-name="common-al">van algemene belangen wijzigingen worden aangebracht in de weg waarlangs bestemmingen bereikt kunnen worden en dat dit in principe voor rekening van betrokken individuele belanghebbenden moet komen;</text:p>
            <text:p text:style-name="common-al">dat bij de voorbereiding van dit verkeersbesluit alle in het geding zijnde belangen zover als mogelijk inzichtelijk zijn gemaakt en tegen elkaar afgewogen;</text:p>
            <text:p text:style-name="common-al">dat zodoende geen reden bestaat af te zien van deze maatregel;</text:p>
            <text:p text:style-name="common-al">dat de herinrichting van de Overdiepse Polder is voltooid;</text:p>
            <text:p text:style-name="common-al">dat de reconstructie van de Zomerdijk, voor zover gelegen ten westen van de Pontveerweg, en de Zuiderkanaalweg, in het Integrale UitvoeringsProgramma 2015-2018 is opgenomen in de jaarschijf 2017-2018;</text:p>
            <text:p text:style-name="common-al">dat ter beperking van het aantal verkeersborden bovenstaande maatregelen zoveel als mogelijk is zonaal, als bedoeld in artikel 9 jº 13 van het BABW, zullen worden toegepast;</text:p>
            <text:p text:style-name="common-al">dat overeenkomstig artikel 24 van het BABW, overleg met de chef van het politieteam Waalwijk heeft plaatsgevonden, waarbij deze heeft aangegeven met de maatregelen te kunnen instemmen;</text:p>
            <text:p text:style-name="common-al">dat alle in dit verkeersbesluit genoemde wegen en wegvakken binnen de bebouwde kom zijn gelegen en in beheer en onderhoud zijn bij de gemeente Waalwijk;</text:p>
            <text:p text:style-name="common-al">
            <text:span text:style-name="nadrukvet">BESLUIT</text:span>:</text:p>
            <text:p text:style-name="common-al">overeenkomstig de aan dit besluit gehechte kaartfragmenten:</text:p>
            <text:list text:style-name="id1-3-2-2-1-31">
              <text:list-item text:style-override="id1-3-2-2-1-31-1">
                <text:number>-</text:number>
                <text:p text:style-name="al">de voorrang ter hoogte van de in- en uitritten van de bedrijfspercelen aan de Overdiepse Kade zodanig te regelen dat bestuurders die de bedrijfspercelen willen verlaten voorrang moeten verlenen aan bestuurders op de kruisende weg i.c. de Overdiepse Kade door middel van markering op het wegdek in de vorm van haaientanden;</text:p>
              </text:list-item>
              <text:list-item text:style-override="id1-3-2-2-1-31-2">
                <text:number>-</text:number>
                <text:p text:style-name="al">de voorrang ter hoogte van de in- en uitritten van de bedrijfspercelen aan de Frieseweg, de Graafseweg, de Poolseweg en de Lorweg zodanig te regelen dat bestuurders die de bedrijfspercelen willen verlaten voorrang moeten verlenen aan bestuuders op de kruisende weg i.c. de Frieseweg, de Graafseweg, de Poolseweg en de Lorweg door middel van markering op het wegdek in de vorm van haaientanden;</text:p>
              </text:list-item>
              <text:list-item text:style-override="id1-3-2-2-1-31-3">
                <text:number>-</text:number>
                <text:p text:style-name="al">de voorrang op de Overdiepse Kade, ter hoogte van de Frieseweg, de Graafseweg, de Gantelweg, de Poolseweg, de Lorweg en de Veerweg zodanig te regelen dat bestuurders op deze wegen voorrang moeten verlenen aan bestuurders op doorgaande weg i.c. de Overdiepse Kade door plaatsing van borden B04 (“voorrangskruispunt. zijweg links“), B05 (“voorrangskruispunt. zijweg rechts“) en B06 (“voorrangskruising. verleen voorrang“) en markering op het wegdek in de vorm van haaientanden;</text:p>
              </text:list-item>
              <text:list-item text:style-override="id1-3-2-2-1-31-4">
                <text:number>-</text:number>
                <text:p text:style-name="al">het gedeelte van de Veerweg, gelegen tussen de aansluiting met de Overdiepse Kade en de Zuiderkanaalweg en de aansluiting met de ‘Verlegde Veerweg’ aan te wijzen als verplicht fiets/bromfietspad door plaatsing van borden G12a (“verplicht fiets-/bromfietspad”) en G12b (“einde verplicht fiets-/bromfietspad”);</text:p>
              </text:list-item>
              <text:list-item text:style-override="id1-3-2-2-1-31-5">
                <text:number>-</text:number>
                <text:p text:style-name="al">de voorrang ter hoogte van de aansluiting van de Veerweg met de ‘Verlegde Veerweg’ zodanig te regelen dat bestuurders op de ‘Verlegde Veerweg’ voorrang moeten verlenen aan bestuurders op de doorgaande weg i.c. de Veerweg door plaatsing van borden B04 (“voorrangskruising. zijweg links”), B05 (“voorrangskruising. zijweg rechts”) en B06 (“voorrangskruising. verleen voorrang“) en markering op het wegdek in de vorm van haaientanden;</text:p>
              </text:list-item>
              <text:list-item text:style-override="id1-3-2-2-1-31-6">
                <text:number>-</text:number>
                <text:p text:style-name="al">de voorrang ter hoogte van de aansluiting van de Veerweg met het toeristische fietspad op de tussenkade zodanig te regelen dat bestuurders op het toeristische fietspad voorrang moeten verlenen aan bestuurders op de kruisende weg i.c. de Veerweg door plaatsing van borden B04 (“voorrangskruispunt. zijweg links“), B05 (“voorrangskruispunt. zijweg rechts“) en B06 (“voorrangskruising. verleen voorrang“) en markering op het wegdek in de vorm van haaientanden;</text:p>
              </text:list-item>
              <text:list-item text:style-override="id1-3-2-2-1-31-7">
                <text:number>-</text:number>
                <text:p text:style-name="al">de voorrang ter hoogte van de aansluiting van de Zuiderkanaalweg en het toeristische fietspad op de tussenkade zodanig te regelen dat bestuurders op het toeristische fietspad voorrang moeten verlenen aan bestuurders op de doorgaande weg i.c. Zuiderkanaalweg door plaatsing van borden B04 (“voorrangskruispunt. zijweg links“), B05 (“voorrangskruispunt. zijweg rechts“) en B06 (“voorrangskruising. verleen voorrang“) en markering op het wegdek in de vorm van haaientanden;</text:p>
              </text:list-item>
              <text:list-item text:style-override="id1-3-2-2-1-31-8">
                <text:number>-</text:number>
                <text:p text:style-name="al">het toeristische fietspad op de tussenkade langs de Bergsche Maas aan te wijzen als onverplicht fietspad door plaatsing van borden G13 (“onverplicht fietspad”);</text:p>
              </text:list-item>
              <text:list-item text:style-override="id1-3-2-2-1-31-9">
                <text:number>-</text:number>
                <text:p text:style-name="al">de voorrang ter hoogte van de aansluiting van de Overdiepse Kade met de ontsluitingsweg van de jachthaven zodanig te regelen dat bestuurders op de ontsluitingsweg voorrang moeten verlenen aan bestuurders op de doorgaande weg i.c. de Overdiepse Kade door plaatsing van borden B04 (“voorrangskruispunt. zijweg links“), B05 (“voorrangskruispunt. zijweg rechts“) en B06 (“voorrangskruising. verleen voorrang“) en markering op het wegdek in de vorm van haaientanden;</text:p>
              </text:list-item>
              <text:list-item text:style-override="id1-3-2-2-1-31-10">
                <text:number>-</text:number>
                <text:p text:style-name="al">de voorrang ter hoogte van de aansluiting van de Overdiepse Kade met de Polanenweg zodanig te regelen dat bestuurders op de Polanenweg voorrang moeten verlenen aan bestuurders op de kruisende weg i.c. de Overdiepse Kade door plaatsing van borden B04 (“voorrangskruispunt. zijweg links“), B05 (“voorrangskruispunt. zijweg rechts“) en B06 (“voorrangskruising. verleen voorrang“) en markering op het wegdek in de vorm van haaientanden;</text:p>
              </text:list-item>
              <text:list-item text:style-override="id1-3-2-2-1-31-11">
                <text:number>-</text:number>
                <text:p text:style-name="al">de Overdiepse Kade en de Zuiderkanaalweg, de Frieseweg, de Gantelweg, de Graafseweg, de Poolseweg, de Lorweg en de ‘Verlegde Veerweg’ gezamenlijk aan te wijzen als een zone waar een maximumsnelheid geldt van 60-km per uur door het plaatsen van de borden A0160zb (“zone maximumsnelheid 60”) en A0260ze (“einde zone maximumsnelheid 60”);</text:p>
              </text:list-item>
              <text:list-item text:style-override="id1-3-2-2-1-31-12">
                <text:number>-</text:number>
                <text:p text:style-name="al">de voorrang ter hoogte van de aansluitingen van de ‘Verlegde Veerweg’ en de Overdiepse Kade zodanig te regelen dat bestuurders op de aansluitingen van de ‘Verlegde Veerweg’ voorrang moeten verlenen aan bestuurders op de doorgaande weg i.c. de Overdiepse Kade door het plaatsen van de borden B04 (“voorrangskruispunt. zijweg links”), B05 (“voorrangskruispunt. zijweg rechts”) en B07 (“STOP. Verleen voorrang aan alle bestuurders”) en markering op het wegdek in de vorm van een stopstreep;</text:p>
              </text:list-item>
              <text:list-item text:style-override="id1-3-2-2-1-31-13">
                <text:number>-</text:number>
                <text:p text:style-name="al">ter hoogte van de aansluiting van de Veerweg met de Overdiepse Kade de rijrichtingen op het verplichte fiets-/bromfietspad te scheiden door plaatsing van de borden D02-RO (“gebod voor alle bestuurders het bord voorbij te gaan aan de zijde die de pijl aangeeft”);</text:p>
              </text:list-item>
            </text:list>
            <text:p text:style-name="common-al">Waalwijk, 10 november 2015.</text:p>
            <text:p text:style-name="common-al">HET COLLEGE VAN WAALWIJK,</text:p>
            <text:p text:style-name="common-al">namens deze,</text:p>
            <text:p text:style-name="common-al">het hoofd van de afdeling Ontwerp en Beheer Openbare Ruimte,</text:p>
            <text:p text:style-name="common-al">M.Weterings.</text:p>
            <text:p text:style-name="common-al">De in dit besluit genoemde borden staan vermeld in bijlage I van het Reglement Verkeersregels en Verkeerstekens.</text:p>
            <text:p text:style-name="common-al">
            <text:span text:style-name="nadrukvet">Bezwaar en voorlopige voorziening</text:span>
          </text:p>
            <text:p text:style-name="common-al">Is dit besluit onduidelijk of heeft u er vragen over? Neem dan eerst contact met ons op. Dit kan voorkomen dat u een bezwaarschrift moet schrijven. Houdt u ons kenmerk bij de hand. Komen we er niet uit, dan kunt u alsnog bezwaar maken. </text:p>
            <text:p text:style-name="common-al">Belanghebbenden kunnen binnen 6 weken, gerekend vanaf de eerste dag na de officiële bekendmaking, bij ons een bezwaarschrift indienen. Meer hierover leest u op www.waalwijk.nl/bezwaar. </text:p>
            <text:p text:style-name="common-al"> A0160zb A0160ze B03 B04 B05 B06 B07 G12a G12b </text:p>
            <text:p text:style-name="last-al"> G13 D02-R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0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0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0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alwijk - Overdiepse Polder te Waspik - diverse verkeersmaatregelen</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0806</meta:user-defined>
    <meta:user-defined meta:name="OVERHEIDop.StcrtID/DC.identifier">stcrt-2015-40806</meta:user-defined>
    <meta:user-defined meta:name="DCTERMS.alternative">Gemeente Waalwijk - diverse verkeersmaatregelen - Overdiepse Polder</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Weg</meta:user-defined>
    <meta:user-defined meta:name="OVERHEID.PostcodeHuisnummer/OVERHEIDop.postcodeHuisnummer">5165PV 3</meta:user-defined>
    <meta:user-defined meta:name="OVERHEIDop.woonplaats">Waspik</meta:user-defined>
    <meta:user-defined meta:name="OVERHEIDop.straatnaam">Overdiepsekade</meta:user-defined>
    <meta:user-defined meta:name="OVERHEID.PostcodeHuisnummer/OVERHEIDop.postcodeHuisnummer">5165PV 2</meta:user-defined>
    <meta:user-defined meta:name="OVERHEIDop.woonplaats">Waspik</meta:user-defined>
    <meta:user-defined meta:name="OVERHEIDop.straatnaam">Overdiepsekade</meta:user-defined>
    <meta:user-defined meta:name="OVERHEID.PostcodeHuisnummer/OVERHEIDop.postcodeHuisnummer">5165PV 4</meta:user-defined>
    <meta:user-defined meta:name="OVERHEIDop.woonplaats">Waspik</meta:user-defined>
    <meta:user-defined meta:name="OVERHEIDop.straatnaam">Overdiepsekade</meta:user-defined>
    <meta:user-defined meta:name="OVERHEID.PostcodeHuisnummer/OVERHEIDop.postcodeHuisnummer">5165</meta:user-defined>
    <meta:user-defined meta:name="OVERHEIDop.woonplaats">Waspik</meta:user-defined>
    <meta:user-defined meta:name="OVERHEIDop.straatnaam">Maaskade</meta:user-defined>
    <meta:user-defined meta:name="OVERHEID.PostcodeHuisnummer/OVERHEIDop.postcodeHuisnummer">5161PX 15</meta:user-defined>
    <meta:user-defined meta:name="OVERHEIDop.woonplaats">Sprang-Capelle</meta:user-defined>
    <meta:user-defined meta:name="OVERHEIDop.straatnaam">Overdiepsekade</meta:user-defined>
    <meta:user-defined meta:name="OVERHEID.PostcodeHuisnummer/OVERHEIDop.postcodeHuisnummer">5161PC 11</meta:user-defined>
    <meta:user-defined meta:name="OVERHEIDop.woonplaats">Sprang-Capelle</meta:user-defined>
    <meta:user-defined meta:name="OVERHEIDop.straatnaam">Ve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277 413534</meta:user-defined>
    <meta:user-defined meta:name="OVERHEID.EPSG28992/DC.spatial">124373 413269</meta:user-defined>
    <meta:user-defined meta:name="OVERHEID.EPSG28992/DC.spatial">124915 413212</meta:user-defined>
    <meta:user-defined meta:name="OVERHEID.EPSG28992/DC.spatial">125463 413052</meta:user-defined>
    <meta:user-defined meta:name="OVERHEID.EPSG28992/DC.spatial">126263 413490</meta:user-defined>
    <meta:user-defined meta:name="OVERHEID.EPSG28992/DC.spatial">127140 413549</meta:user-defined>
    <meta:user-defined meta:name="OVERHEIDop.versieInformatie"/>
  </office:meta>
</office:document-meta>
</file>