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UITENGEBIED NOORDWEST” (NL.IMRO.0153.BP00042-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9 november 2015 heeft de gemeenteraad -met toepassing van artikel 3.1 van de Wet ruimtelijke ordening- het bestemmingsplan “Buitengebied Noordwest uitsterfregeling recreatiewoningen”<text:span text:style-name="nadrukcur"/>vastgesteld.</text:p>
            <text:p text:style-name="common-al">Het bestemmingsplan “Buitengebied Noordwest uitsterfregeling recreatiewoningen” is opgesteld naar aanleiding van de tussenuitspraak van de Afdeling bestuursrechtspraak van de Raad van State op 6 mei 2015, nr. 201402951/1/R1. De Raad van State draagt de gemeente op om in de planregels de gebreken te herstellen in verband met recreatiewoningen aan de Nieuwe Beekweg, de nummers 132, 140, 145, 147,155, 157, 159, 161 en 167 en tevens voor de Nieuwe Beekweg 149 en 236.</text:p>
            <text:p text:style-name="common-al">Het gaat om aanpassing van:</text:p>
            <text:p text:style-name="common-al">artikel 3.5. Specifieke gebruiksregels Agrarisch en </text:p>
            <text:p text:style-name="common-al">artikel 13.4 Specifieke gebruiksregels Bos</text:p>
            <text:p text:style-name="common-al">Op 10 maart 2014 heeft de gemeenteraad het bestemmingsplan “Buitengebied Noordwest” gewijzigd vastgesteld. Tegen dit vastgestelde bestemmingsplan hebben onder andere diverse bewoners van recreatiewoningen aan de Nieuwe Beekweg beroep ingesteld bij de Raad van State over de status en het gebruik van hun recreatiewoningen.</text:p>
            <text:p text:style-name="common-al">De gemeente Enschede heeft het gebruik, namelijk permanente bewoning van recreatiewoningen gelegen aan de Nieuwe Beekweg 132, 140, 145, 147, 155, 157, 159, 161 en 167 met een objectgebonden gedoogbeschikking, opnieuw onder het overgangsrecht gebracht. </text:p>
            <text:p text:style-name="common-al">Alle bewoners bewoonden op de peildatum 24 juli 2001 hun recreatiewoning, d.w.z. dat het overgangsrecht van het bestemmingsplan “Buitengebied 1996” op hen van toepassing was. De bewoners van de Nieuwe Beekweg 149 en 236 vielen niet onder het overgangsrecht. Zij beschikten over een persoonsgebonden overgangsrecht. Desondanks is besloten deze bewoners ook onder het overgangsrecht te laten vallen.</text:p>
            <text:p text:style-name="common-al">De regels luiden nu:</text:p>
            <text:p text:style-name="tussenkopcur">
            <text:span text:style-name="nadrukvet">Artikel 3.5. </text:span>
            <text:span text:style-name="nadrukvet"> Specifieke gebruiksregels Agrarisch</text:span>
          </text:p>
            <text:p text:style-name="common-al">Tot een gebruik strijdig met deze bestemming wordt in ieder geval gerekend:</text:p>
            <text:p text:style-name="common-al">c. c.1 het permanent bewonen van een opstal met de functie-aanduiding ‘recreatiewoning of ‘verblijfsrecreatie’. </text:p>
            <text:p text:style-name="common-al">c.2 In afwijking van het bepaalde in c.1 is permanente bewoning toegestaan in de opstallen met de functieaanduiding ‘recreatiewoning’ gelegen aan de Nieuwe Beekweg met de nummers 132, 140, 161 en 167. Indien de permanente bewoning wordt onderbroken gedurende een jaar dan wel wordt beëindigd, is permanente bewoning niet langer toegestaan en is het bepaalde onder c.1 weer van toepassing.</text:p>
            <text:p text:style-name="tussenkopcur">
            <text:span text:style-name="nadrukvet">Artikel 13.4 </text:span>
            <text:span text:style-name="nadrukvet"> Specifieke gebruiksregels Bos</text:span>
          </text:p>
            <text:p text:style-name="common-al">Tot een gebruik strijdig met deze bestemming wordt in ieder geval gerekend:</text:p>
            <text:p text:style-name="common-al">a. a.1 het permanent bewonen van een opstal met de functie-aanduiding ‘recreatiewoning’, ‘specifieke vorm van recreatie – schuilhut’ of ‘verblijfsrecreatie’, ‘specifieke vorm van recreatie – stacaravan’, ‘specifieke vorm van agrarisch- schuur’, specifieke vorm van recreatie – schuilgelegenheid’, ‘verenigingsleven’, specifieke vorm van cultuur en ontspanning – bijzonder gebouw’.</text:p>
            <text:p text:style-name="common-al">a.2 In afwijking van het bepaalde in a.1 is permanente bewoning toegestaan in de opstallen met de functieaanduiding ‘recreatiewoning’ gelegen aan de Nieuwe Beekweg met de nummers 145, 147, 149, 155, 157, 159 en 236. Indien de permanente bewoning wordt onderbroken gedurende een jaar dan wel wordt beëindigd, is permanente bewoning niet langer toegestaan en is het bepaalde onder a.1 weer van toepassing.</text:p>
            <text:p text:style-name="tussenkopcur">
            <text:span text:style-name="nadrukvet">Inzien bestemmingsplan</text:span>
          </text:p>
            <text:p text:style-name="common-al">Het besluit tot vaststelling van het bestemmingsplan ligt met de daarbij behorende stukken met ingang van 19 november 2015 gedurende een periode van zes weken voor een ieder ter inzage in de centrale hal van het Stadskantoor, Hengelosestraat 51 in Enschede. </text:p>
            <text:p text:style-name="common-al">Tot de ter inzage gelegde stukken behoort onder andere de tussenuitspraak van de Afdeling rechtspraak van de Raad van State.</text:p>
            <text:p text:style-name="common-al">Het Stadskantoor is geopend van maandag tot en met vrijdag van 08.00 uur tot 18.00 uur en op donderdagavond tot 19.30 uur. Wilt u een nadere toelichting op het besluit, dan kunt u daarvoor in het Stadskantoor terecht bij de afdeling Publieksdienstverlening Frontoffice. 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 op de website van de gemeente Enschede, www.enschede.nl.</text:p>
            <text:p text:style-name="common-al">Het bestemmingsplan met de daarbij behorende stukken kan digitaal worden ingezien op http://www.ruimtelijkeplannen.nl/web-roo/?planidn=NL.IMRO.0153.BP00042-0003 </text:p>
            <text:p text:style-name="common-al">en via het digitaal loket op de website van de gemeente Enschede, www.enschede.nl. </text:p>
            <text:p text:style-name="common-al">De bronbestanden kunnen worden gedownload via de webpagina</text:p>
            <text:p text:style-name="common-al">https://www.ruimtelijkeplannen.enschede.nl<text:span text:style-name="nadrukondlijn">/NL.IMRO.0153.</text:span><text:span text:style-name="nadrukondlijn">BP00042</text:span><text:span text:style-name="nadrukondlijn">-0003</text:span><text:span text:style-name="nadrukondlijn"/></text:p>
            <text:p text:style-name="tussenkopcur">
            <text:span text:style-name="nadrukvet">Reageren</text:span>
          </text:p>
            <text:p text:style-name="common-al">Van <text:span text:style-name="nadrukvet">20 november 2015</text:span><text:span text:style-name="nadrukvet"> tot </text:span><text:span text:style-name="nadrukvet">en met</text:span><text:span text:style-name="nadrukvet"> 31 december</text:span><text:span text:style-name="nadrukvet"/><text:span text:style-name="nadrukvet">2015</text:span> (6 weken) kunnen belanghebbenden, schriftelijk beroep instellen tegen het vaststellingsbesluit bij de Afdeling bestuursrechtspraak van de Raad van State, Postbus 20019, 2500 EA DEN HAAG. </text:p>
            <text:p text:style-name="last-al">Degene die beroep heeft ingesteld kan tevens een verzoek om voorlopige voorziening indien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0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0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0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GESTELD BESTEMMINGSPLAN “BUITENGEBIED NOORDWEST” (NL.IMRO.0153.BP00042-0003)</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801</meta:user-defined>
    <meta:user-defined meta:name="OVERHEIDop.StcrtID/DC.identifier">stcrt-2015-40801</meta:user-defined>
    <meta:user-defined meta:name="OVERHEID.Gemeente/DC.creator">Enschede</meta:user-defined>
    <meta:user-defined meta:name="OVERHEID.TaxonomieBeleidsagenda/OVERHEID.category">Ruimte en infrastructuur | Ruimtelijke ordening</meta:user-defined>
    <meta:user-defined meta:name="OVERHEIDop.Ruimtelijkplan/OVERHEIDop.bekendmakingBetreffendePlan">NL.IMRO.0153.BP00042-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