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guliere voorbereidingsprocedure </text:span>
          </text:p>
            <text:p text:style-name="tussenkopcur">
            <text:span text:style-name="nadrukvet">Wet algemene bepalingen omgevingsrecht</text:span>
          </text:p>
            <text:p text:style-name="common-al">De minister van Infrastructuur en Milieu maakt bekend dat hij de volgende aanvragen voor een omgevingsvergunning, waarop de reguliere voorbereidingsprocedure van toepassing is, heeft ontvangen.</text:p>
            <text:p text:style-name="common-al"/>
            <text:p text:style-name="common-al">Bedrijf : Vliegbasis Woensdrecht (46G01)</text:p>
            <text:p text:style-name="common-al">Locatie : Kooiweg 40, 4631 SZ Hoogerheide</text:p>
            <text:p text:style-name="common-al">Activiteit : Bouwen</text:p>
            <text:p text:style-name="common-al">Voor : Het uitvoeren van maatregelen met betrekking tot de brandveiligheid van </text:p>
            <text:p text:style-name="common-al"> gebouw 259</text:p>
            <text:p text:style-name="common-al">Aanvraagdatum : 28 oktober 2015</text:p>
            <text:p text:style-name="common-al">Zaaknummer : 98491323</text:p>
            <text:p text:style-name="common-al"/>
            <text:p text:style-name="common-al">Bedrijf : Vliegbasis Woensdrecht (46G01)</text:p>
            <text:p text:style-name="common-al">Locatie : Kooiweg 40, 4631 SZ Hoogerheide</text:p>
            <text:p text:style-name="common-al">Activiteit : Bouwen</text:p>
            <text:p text:style-name="common-al">Voor : Het uitvoeren van maatregelen met betrekking tot de brandveiligheid van </text:p>
            <text:p text:style-name="common-al"> gebouw 260</text:p>
            <text:p text:style-name="common-al">Aanvraagdatum : 28 oktober 2015</text:p>
            <text:p text:style-name="common-al">Zaaknummer : 98491329</text:p>
            <text:p text:style-name="common-al"/>
            <text:p text:style-name="common-al">In dit stadium is het niet mogelijk uw mening te geven over een aanvraag. Nadat wij een besluit hebben genomen wordt u in de gelegenheid gesteld uw bezwaren kenbaar te maken.</text:p>
            <text:p text:style-name="last-al">DMS-nummers: 22050709 en 220508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079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79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79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anvrag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8</meta:user-defined>
    <meta:user-defined meta:name="OVERHEIDop.publicationIssue">40799</meta:user-defined>
    <meta:user-defined meta:name="OVERHEIDop.StcrtID/DC.identifier">stcrt-2015-40799</meta:user-defined>
    <meta:user-defined meta:name="OVERHEID.RegionaalSamenwerkingsorgaan/DC.creator">DCMR Milieudienst Rijnmond</meta:user-defined>
    <meta:user-defined meta:name="OVERHEID.TaxonomieBeleidsagenda/OVERHEID.category">Huisvesting | Bouwen en verbouwen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PostcodeHuisnummer/OVERHEIDop.postcodeHuisnummer">4631SZ 40</meta:user-defined>
    <meta:user-defined meta:name="OVERHEIDop.woonplaats">Hoogerheide</meta:user-defined>
    <meta:user-defined meta:name="OVERHEIDop.straatnaam">Kooi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2790 382862</meta:user-defined>
    <meta:user-defined meta:name="OVERHEIDop.versieInformatie"/>
  </office:meta>
</office:document-meta>
</file>