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span text:style-name="nadrukvet">V</text:span><text:span text:style-name="nadrukvet">aststelling bestemmingsplan </text:span><text:span text:style-name="nadrukvet">zelfbouwkavels Jan </text:span><text:span text:style-name="nadrukvet">Tooropstraat</text:span><text:span text:style-name="nadrukvet"> en besluit om geen e</text:span><text:span text:style-name="nadrukvet">xploitatieplan vast te stellen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msterdam maken ingevolge artikelen 3.8 en 6.14 van de Wet ruimtelijke ordening het volgende bekend: </text:p>
            <text:p text:style-name="common-al">De gemeenteraad van Amsterdam heeft bij besluit van 4 november 2015, het bestemmingsplan zelfbouwkavels Jan Tooropstraat<text:span text:style-name="nadrukvet"/><text:span text:style-name="nadrukvet"/>ten opzichte van het ontwerpbestemmingsplan, zoals dat ter inzage heeft gelegen, ongewijzigd vastgesteld. </text:p>
            <text:p text:style-name="common-al">Bij besluit van gelijke datum en nummer heeft de gemeenteraad voorts beslist geen exploitatieplan vast te stellen.</text:p>
            <text:p text:style-name="tussenkopcur">
            <text:span text:style-name="nadrukvet">Bestemmingsplan</text:span>
          </text:p>
            <text:p text:style-name="common-al">Het plangebied zelfbouwkavels Jan Tooropstraat wordt in het noorden begrensd door de Willem van Konijnenburgstraat, in het oosten de Jan Tooropstraat, in het zuiden de Johan Jongkindstraat en in het westen de Willem van Konijnenburgstraat.</text:p>
            <text:p text:style-name="common-al">Het nieuwe bestemmingsplan maakt de bouw mogelijk van een kavel voor een kleine bouwgroep van circa 10 huishoudens.</text:p>
            <text:p text:style-name="common-al">Op dit moment is het bestemmingsplan Overtoomse Veld vigerend voor het plangebied. Het bestemmingsplan Overtoomse Veld is onherroepelijk geworden op 30 mei 2012.</text:p>
            <text:p text:style-name="common-al">
            <text:span text:style-name="nadrukvet">Exploitatieplan</text:span>
            <text:span text:style-name="nadrukvet"/>De gemeenteraad heeft tevens beslist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Ter inzage</text:span>
            <text:span text:style-name="nadrukvet"/>
          </text:p>
            <text:p text:style-name="common-al">
            <text:span text:style-name="nadrukvet"/>Het bestemmingsplan zelfbouwkavels Jan Tooropstraat<text:span text:style-name="nadrukvet"/>met bijbehorende stukken en het besluit om geen exploitatieplan vast te stellen, liggen met ingang van donderdag 19 november 2015 totdat onderstaande beroepstermijn is verstreken, ter inzage op het adres<text:span text:style-name="nadrukvet"/>Osdorpplein 1000, Amsterdam. Bel voor openingstijden, 14 020 of kijk op www.amsterdam.nl. </text:p>
            <text:p text:style-name="common-al">Het bestemmingsplan zelfbouwkavels Jan Tooropstraat<text:span text:style-name="nadrukvet"/><text:span text:style-name="nadrukvet"/>met de daarop betrekking hebbende stukken is digitaal raadpleegbaar via www.ruimtelijkeplannen.nl. Het planidentificatienummer (ID) is NL.IMRO.0363.F1406BPSTD-VG01.</text:p>
            <text:p text:style-name="common-al"/>
            <text:p text:style-name="common-al">
            <text:span text:style-name="nadrukvet">Beroep</text:span>
            <text:span text:style-name="nadrukvet"/>Een belanghebbende die tijdig zijn zienswijze bij de gemeenteraad van Amsterdam naar voren heeft gebracht, kan met ingang van 19 november 2015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Een belanghebbende kan met ingang van 19 november 2015 gedurende zes weken, beroep instellen tegen het besluit geen exploitatieplan vast te stellen. </text:p>
            <text:p text:style-name="common-al">Het beroep dient te worden gericht aan de Afdeling bestuursrechtspraak van de Raad van State, Postbus 20019, 2500 EA ’s-Gravenhage.</text:p>
            <text:p text:style-name="common-al"/>
            <text:p text:style-name="common-al">
            <text:span text:style-name="nadrukvet">Inwerkingtreding</text:span>
            <text:span text:style-name="nadrukvet"/>Het besluit tot vaststelling van het bestemmingsplan en het besluit om geen exploitatieplan vast te stellen, treden in werking daags na afloop van de hiervoor genoemde beroepstermijn. Het instellen van beroep schorst de werking van de besluiten niet.</text:p>
            <text:p text:style-name="common-al"/>
            <text:p text:style-name="common-al">
            <text:span text:style-name="nadrukvet">Voorlopige voorziening </text:span>
            <text:span text:style-name="nadrukvet"/>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treden de besluiten niet in werking voordat op het verzoek is beslist.</text:p>
            <text:p text:style-name="common-al">Amsterdam, 18 november 2015</text:p>
            <text:p text:style-name="common-al">burgemeester en wethouders,</text:p>
            <text:p text:style-name="common-al">mr. A.H.P. van Gils mr. E.E. van der Laan </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79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9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9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stelling bestemmingsplan zelfbouwkavels Jan Tooropstraat en besluit om geen exploitatieplan vast te stelle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796</meta:user-defined>
    <meta:user-defined meta:name="OVERHEIDop.StcrtID/DC.identifier">stcrt-2015-40796</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F1406BPSTD-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