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7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Beleidsregels tegemoetkoming faunaschade</text:h>
      <text:p text:style-name="ifm_p_font.italic_mt.7.4mm_ifm">No. BIJ12.2015.0817.FF</text:p>
      <text:p text:style-name="ifm_p_mt.3.7mm_ifm">Het bestuur van het Faunafonds,</text:p>
      <text:p text:style-name="ifm_p_mt.3.7mm_ifm">Gelet op artikel 83 en 84 van de Flora- en faunawet;</text:p>
      <text:p text:style-name="ifm_p_mt.3.7mm_indent.0mm_ifm">Besluit:</text:p>
      <text:h text:style-name="ifm_p_font.bold_mt.5.08mm_page.keep-with-next_ifm" text:outline-level="2">ARTIKEL<text:s/>I<text:s/></text:h>
      <text:p text:style-name="ifm_p_mt.4.23mm_ifm">De Beleidsregels tegemoetkoming faunaschade<text:note text:id="n1" text:note-class="footnote"><text:note-citation text:label="1 ">1</text:note-citation><text:note-body><text:p text:style-name="ifm_p_font.normal_size.6.93pt_mt..5mm_indent.-0.1161in_mleft.0.1161in_ifm">Beleidsregels tegemoetkoming faunaschade d.d. 2 juli 2014, Staatscourant 2014, nr. 22308, 31 juli 2014</text:p></text:note-body></text:note> worden als volgt gewijzigd.</text:p>
      <text:p text:style-name="ifm_p_mt.3.7mm_ifm">Artikel 8, zesde en zevende lid vervallen. </text:p>
      <text:h text:style-name="ifm_p_font.bold_mt.5.08mm_page.keep-with-next_ifm" text:outline-level="2">ARTIKEL<text:s/>II<text:s/></text:h>
      <text:p text:style-name="ifm_p_mt.4.23mm_ifm">Deze beleidsregel treedt in werking met ingang van de tweede dag na de dagtekening van de Staatscourant waarin zij wordt geplaatst.</text:p>
      <text:p text:style-name="ifm_p_mt.3.7mm_ifm">Deze wijziging van de beleidsregels zal met toelichting in de Staatscourant worden geplaatst.</text:p>
      <text:p text:style-name="ifm_p_font.italic_mt.3.7mm_ifm">
                  Utrecht,
                   9 november 2015
               </text:p>
      <text:p text:style-name="ifm_p_font.italic_mt.3.7mm_ifm">Het bestuur van het Faunafonds,De voorzitter,<text:line-break/>C.J.<text:s/>Kalden</text:p>
      <text:h text:style-name="ifm_p_font.bold_mt.5.08mm_page.break-before_ifm" text:outline-level="4">TOELICHTING</text:h>
      <text:p text:style-name="ifm_p_mt.4.23mm_ifm">In artikel 8, zesde en zevende lid van de Beleidsregels tegemoetkoming faunaschade was een landelijk financieel plafond van 2 miljoen euro aan tegemoetkomingen in door beschermde inheems ganzen in de periode 1 april tot en met 30 september aangerichte schade opgenomen</text:p>
      <text:p text:style-name="ifm_p_mt.3.7mm_ifm">Met de gezamenlijke provincies is het bestuur van het Faunafonds van oordeel dat een landelijk financieel plafond op dit moment niet houdbaar is.</text:p>
      <text:p text:style-name="ifm_p_mt.3.7mm_ifm">Dit financieel plafond wordt ingetrokken en ook voor tegemoetkomingen die zijn aangevraagd voor in de periode van 1 april tot en met 30 september 2015 aangerichte schade, niet uitgevoerd. Inwilligbare aanvragen die op in deze periode veroorzaakte schade betrekking hebben, zijn aangehouden tot inwerkingtreding van dit besluit.</text:p>
      <text:p text:style-name="ifm_p_font.italic_mt.3.7mm_ifm">Het bestuur van het Faunafonds,De voorzitter,<text:line-break/>C.J.<text:s/>Kald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0794</text:span><text:tab/>13 nov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0794</text:span><text:tab/>13 nov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Beleidsregels tegemoetkoming faunaschade</dc:title>
    <meta:user-defined meta:name="OVERHEID.ZelfstandigBestuursorgaan/DC.creator">Faunafond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079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40794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DC.source">artikel 83 en 84 van de Flora- en faunawet</meta:user-defined>
    <meta:user-defined meta:name="DC.title">Wijziging Beleidsregels tegemoetkoming faunaschade</meta:user-defined>
    <meta:user-defined meta:name="DCTERMS.alternative"/>
    <meta:user-defined meta:name="DCTERMS.W3CDTF/OVERHEIDop.datumOndertekening">2015-11-09</meta:user-defined>
    <meta:user-defined meta:name="DCTERMS.W3CDTF/DCTERMS.available">2015-11-13</meta:user-defined>
    <meta:user-defined meta:name="OVERHEIDop.Ruimtelijkplan/OVERHEIDop.bekendmakingBetreffendePlan"/>
  </office:meta>
</office:document-meta>
</file>