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Fase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/>
            <text:p text:style-name="common-al">Bedrijf : Vliegbasis Leeuwarden (06C02)</text:p>
            <text:p text:style-name="common-al">Locatie : Keegsdijkje 7, 8919 AK Leeuwarden</text:p>
            <text:p text:style-name="common-al">Activiteit : Milieuneutraal wijzigen</text:p>
            <text:p text:style-name="common-al">Voor : Het realiseren en in gebruik hebben van een gebouw ten behoeve van </text:p>
            <text:p text:style-name="common-al"> operations en simulator faciliteiten. Het project maakt deel uit van het </text:p>
            <text:p text:style-name="common-al"> “Infrastructuurprogramma F-35”</text:p>
            <text:p text:style-name="common-al">Aanvraagdatum : 6 november 2015</text:p>
            <text:p text:style-name="common-al">Zaaknummer : 984922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507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76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76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76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 Fase 1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0763</meta:user-defined>
    <meta:user-defined meta:name="OVERHEIDop.StcrtID/DC.identifier">stcrt-2015-40763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8919AK 7b c115</meta:user-defined>
    <meta:user-defined meta:name="OVERHEIDop.woonplaats">Leeuwarden</meta:user-defined>
    <meta:user-defined meta:name="OVERHEIDop.straatnaam">Keegsdijkj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380 581871</meta:user-defined>
    <meta:user-defined meta:name="OVERHEIDop.versieInformatie"/>
  </office:meta>
</office:document-meta>
</file>