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36</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Divisie Individuele Zaken van 10 november 2015 nr. 698316, houdende verlening van ondermandaat, volmacht en machtiging aan de onder de directeur Divisie Individuele Zaken ressorterende ambtenaren (Mandaatbesluit directeur Divisie Individuele Zaken 2015)</text:h>
      <text:p text:style-name="ifm_p_mt.3.7mm_ifm">De directeur Divisie Individuele Zaken,</text:p>
      <text:p text:style-name="ifm_p_mt.3.7mm_ifm">Gelet op artikel 3, tweede lid, van de Mandaatregeling Ministerie van Veiligheid en Justitie 2011;</text:p>
      <text:p text:style-name="ifm_p_mt.3.7mm_indent.0mm_ifm">Besluit:</text:p>
      <text:h text:style-name="ifm_p_font.bold_mt.5.08mm_page.keep-with-next_ifm" text:outline-level="2">Artikel<text:s/>1<text:s/></text:h>
      <text:p text:style-name="ifm_p_mt.4.23mm_ifm">Van het ingevolge artikel 1, onder b, van het Mandaatbesluit plv. hoofddirecteur DJI 2015 aan de directeur Divisie individuele Zaken verleende ondermandaat wordt ten aanzien van de aangelegenheden die de Divisie Individuele Zaken betreffen,ondermandaat verleend aan:</text:p>
      <text:p text:style-name="ifm_p_indent.-7mm_mleft.7mm_ifm">a.<text:tab/>de midden managers voor de werkprocessen:</text:p>
      <text:p text:style-name="ifm_p_indent.-5mm_mleft.12mm_ifm">–<text:tab/>Internationale Overdracht Strafvonnissen;</text:p>
      <text:p text:style-name="ifm_p_indent.-5mm_mleft.12mm_ifm">–<text:tab/>Verblijf Buiten de Inrichting;</text:p>
      <text:p text:style-name="ifm_p_indent.-5mm_mleft.12mm_ifm">–<text:tab/>Eerste Plaatsing;</text:p>
      <text:p text:style-name="ifm_p_indent.-5mm_mleft.12mm_ifm">–<text:tab/>Doorplaatsing;</text:p>
      <text:p text:style-name="ifm_p_indent.-5mm_mleft.12mm_ifm">–<text:tab/>Bezwaar en Beroep;</text:p>
      <text:p text:style-name="ifm_p_indent.-5mm_mleft.12mm_ifm">–<text:tab/>Verlenging;</text:p>
      <text:p text:style-name="ifm_p_indent.-5mm_mleft.12mm_ifm">–<text:tab/>Front office.</text:p>
      <text:p text:style-name="ifm_p_indent.-7mm_mleft.7mm_ifm">b.<text:tab/>de operationeel managers voor de werkprocessen:</text:p>
      <text:p text:style-name="ifm_p_indent.-5mm_mleft.12mm_ifm">–<text:tab/>Eerste Plaatsing;</text:p>
      <text:p text:style-name="ifm_p_indent.-5mm_mleft.12mm_ifm">–<text:tab/>Doorplaatsing;</text:p>
      <text:p text:style-name="ifm_p_indent.-5mm_mleft.12mm_ifm">–<text:tab/>Bezwaar en Beroep;</text:p>
      <text:p text:style-name="ifm_p_indent.-5mm_mleft.12mm_ifm">–<text:tab/>Verlenging;</text:p>
      <text:p text:style-name="ifm_p_indent.-5mm_mleft.12mm_ifm">–<text:tab/>Front office.</text:p>
      <text:h text:style-name="ifm_p_font.bold_mt.5.08mm_page.keep-with-next_ifm" text:outline-level="2">Artikel<text:s/>2<text:s/></text:h>
      <text:p text:style-name="ifm_p_mt.4.23mm_ifm">Aan de directeur Divisie Individuele Zaken is voorbehouden:</text:p>
      <text:p text:style-name="ifm_p_indent.-5mm_mleft.5mm_ifm">–<text:tab/>het verlenen van ondermandaat van het krachtens dit besluit verleende ondermandaat,</text:p>
      <text:p text:style-name="ifm_p_indent.-5mm_mleft.5mm_ifm">–<text:tab/>de beslissing tot beëindiging van de maatregel plaatsing in een inrichting voor jeugdigen,</text:p>
      <text:p text:style-name="ifm_p_indent.-5mm_mleft.5mm_ifm">–<text:tab/>de beslissing tot beëindiging van de maatregel terbeschikkingstelling met bevel tot verpleging van overheidswege.</text:p>
      <text:h text:style-name="ifm_p_font.bold_mt.5.08mm_page.keep-with-next_ifm" text:outline-level="2">Artikel<text:s/>3<text:s/></text:h>
      <text:p text:style-name="ifm_p_mt.4.23mm_ifm">Dit besluit treedt in werking met ingang van de dag na dagtekening van de Staatscourant waarin zij wordt geplaatst en werkt terug tot en met 1 oktober 2015.</text:p>
      <text:h text:style-name="ifm_p_font.bold_mt.5.08mm_page.keep-with-next_ifm" text:outline-level="2">Artikel<text:s/>4<text:s/></text:h>
      <text:p text:style-name="ifm_p_mt.4.23mm_ifm">Dit besluit wordt aangehaald als: Mandaatbesluit directeur Divisie Individuele Zaken 2015.</text:p>
      <text:p text:style-name="ifm_p_mt.3.7mm_ifm">Dit besluit zal met de toelichting in de Staatscourant worden geplaatst.</text:p>
      <text:p text:style-name="ifm_p_font.italic_mt.3.7mm_ifm">De directeur Divisie Individuele Zaken,<text:line-break/>A.J.F.M.<text:s/>Warffemius</text:p>
      <text:h text:style-name="ifm_p_font.bold_mt.5.08mm_page.break-before_ifm" text:outline-level="3">TOELICHTING</text:h>
      <text:p text:style-name="ifm_p_mt.4.23mm_ifm">Met ingang van 1 oktober 2015 wordt gewerkt met een nieuw besturingsmodel binnen de Dienst Justitiële Inrichtingen (DJI). Daarbij is de topstructuur van DJI gewijzigd en dienen de bestaande mandaten daarmee in overeenstemming te worden gebracht.</text:p>
      <text:p text:style-name="ifm_p_ifm">Dit mandaatbesluit betreft verlening van ondermandaat door de directeur van de Divisie Individuele Zaken van het mandaat dat volgt uit het Mandaatbesluit plv hoofddirecteur DJI 2015.</text:p>
      <text:p text:style-name="ifm_p_ifm">Met dit besluit wordt door de directeur van de Divisie Individuele Zaken DJI aan de midden managers en operationeel managers binnen de Divisie Individuele Zaken de bevoegdheid verleend om namens de Minister van Veiligheid en Justitie besluiten te nemen (ondermandaat).</text:p>
      <text:p text:style-name="ifm_p_ifm">De midden managers en operationeel managers zijn niet bevoegd verder ondermandaat te verlenen aan de onder hen ressorterende medewerkers. Deze bevoegdheid is voorbehouden aan de directeur Divisie Individuele Zaken.</text:p>
      <text:p text:style-name="ifm_p_ifm">Ook de beslissingen tot beëindiging van de maatregelen tot plaatsing in een inrichting voor jeugdigen (artikel 5, Besluit tenuitvoerlegging jeugdstrafrecht 1994) en beëindiging van terbeschikkingstelling met bevel tot verpleging van overheidswege met het oog op repatriëring van een vreemdeling naar het land van herkomst (artikel 38la, Wetboek van Strafrecht), zijn voorbehouden aan de directeur.</text:p>
      <text:p text:style-name="ifm_p_ifm">Dit mandaatbesluit heeft uiteraard geen betrekking op de thans geattribueerde bevoegdheden van de selectiefuntionarissen op grond van de Penitentiaire beginselenwet en de Beginselenwet justitiële jeugdinrichtingen.</text:p>
      <text:p text:style-name="ifm_p_ifm">Ingevolge artikel 7 van de Mandaatregeling Ministerie van Veiligheid en Justitie 2011 heeft dit besluit ook betrekking op de doorgifte van de bevoegdheid om privaatrechtelijke rechtshandelingen en andere handelingen te verrichten (volmacht en machtiging).</text:p>
      <text:p text:style-name="ifm_p_font.italic_mt.3.7mm_ifm">De directeur Divisie Individuele Zaken,<text:line-break/>A.J.F.M.<text:s/>Warffem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736</text:span><text:tab/>18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736</text:span><text:tab/>18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directeur Divisie Individuele Zaken van 10 november 2015 nr. 698316, houdende verlening van ondermandaat, volmacht en machtiging aan de onder de directeur Divisie Individuele Zaken ressorterende ambtenaren (Mandaatbesluit directeur Divisie Individuele Zaken 2015)</dc:title>
    <meta:user-defined meta:name="OVERHEIDop.DienstAgentschapInstellingOfProject/DC.creator">Dienst Justitiële Inrichtingen</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407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73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Divisie Individuele Zaken van 10 november 2015 nr. 698316, houdende verlening van ondermandaat, volmacht en machtiging aan de onder de directeur Divisie Individuele Zaken ressorterende ambtenaren (Mandaatbesluit directeur Divisie Individuele Zaken 2015)</meta:user-defined>
    <meta:user-defined meta:name="DCTERMS.W3CDTF/DCTERMS.available">2015-11-18</meta:user-defined>
  </office:meta>
</office:document-meta>
</file>