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parkeren in de voortuin, Gerard Bruningstraat 25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parkeren in de voortuin, Gerard Bruningstraat 25, 6416 EA te Heerlen (datum besluit 15-09-2015, dossiernummer Z-15089703)</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0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0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0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parkeren in de voortuin, Gerard Bruningstraat 25 te Heerlen</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705</meta:user-defined>
    <meta:user-defined meta:name="OVERHEIDop.StcrtID/DC.identifier">stcrt-2015-4070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A 21</meta:user-defined>
    <meta:user-defined meta:name="OVERHEIDop.woonplaats">Heerlen</meta:user-defined>
    <meta:user-defined meta:name="OVERHEIDop.straatnaam">Gerard Brunin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895 321592</meta:user-defined>
    <meta:user-defined meta:name="OVERHEIDop.versieInformatie"/>
  </office:meta>
</office:document-meta>
</file>