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Gerrit Jan BOSCH</text:h>
      <text:p text:style-name="ifm_p_mt.7.4mm_ifm">Bij beschikking van 29 december 2014 van de Rechtbank Overijssel is mr. F.J. Pitstra benoemd tot vereffenaar over de nalatenschap van Gerrit Jan BOSCH, geboren op 21 maart 1961 te Almelo, laatst gewoond hebbende te Almelo en overleden op 27 maart 2014 te Almelo. De vereffenaar roept hierbij de onbekende erven en schuldeisers van de overledene op zich schriftelijk, uiterlijk 1 april 2015, bij hem te melden (Vlindermeent 83, 1218 CW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7</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7</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vereffenaar nalatenschap Gerrit Jan BOSCH</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Gerrit Jan BOSCH</meta:user-defined>
    <meta:user-defined meta:name="DCTERMS.W3CDTF/DCTERMS.available">2015-01-06</meta:user-defined>
  </office:meta>
</office:document-meta>
</file>