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 Beoordeling M.E.R. plicht Van Merksteijn B.V.</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Overijssel maken het volgende bekend</text:span>.</text:p>
            <text:p text:style-name="common-al"/>
            <text:p text:style-name="common-al">Van Merksteijn B.V. te Almelo heeft het voornemen om de productiecapaciteit van de inrichting aan het Bedrijvenpark Twente 237 te Almelo uit te breiden. De hoofdactiviteit van het bedrijf is het trekken van walsdraad waarna het koud vervormd wordt tot bouwstaaldraad. Dit wordt vervolgens verwerkt tot bouwstaalmatten (hekwerken of netten). </text:p>
            <text:p text:style-name="common-al"/>
            <text:p text:style-name="common-al">Gedeputeerde Staten van Overijssel hebben van Van Merksteijn op 24 juli 2015 een aanmeldingsnotitie ontvangen voor de beoordeling van de m.e.r.-plicht. De mogelijke milieubelasting is hierin voldoende omschreven om te kunnen beoordelen of sprake is van bijzondere omstandigheden. Er is geen sprake van bijzondere omstandigheden waaronder de activiteiten worden ondernomen. Gedeputeerde Staten van Overijssel hebben besloten dat geen milieueffectrapport opgesteld hoeft te worden. De milieubelasting afkomstig van de activiteit kan door de van toepassing zijnde wet- en regelgeving en door de aan te vragen omgevingsvergunning in voldoende mate worden ondervangen.</text:p>
            <text:p text:style-name="common-al"/>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common-al"/>
            <text:p text:style-name="common-al">Het besluit kunt u ook inzien op de website <text:a xlink:href="http://www.overijssel.nl/kennisgevingen" xlink:type="simple">www.overijssel.nl/kennisgevinge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699</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699</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699</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 Beoordeling M.E.R. plicht Van Merksteijn B.V.</meta:user-defined>
    <meta:user-defined meta:name="OVERHEIDop.doctype">Officiële Publicaties, versie 1.1</meta:user-defined>
    <meta:user-defined meta:name="DCTERMS.W3CDTF/OVERHEIDop.jaargang">2015</meta:user-defined>
    <meta:user-defined meta:name="DCTERMS.W3CDTF/DCTERMS.available">2015-11-13</meta:user-defined>
    <meta:user-defined meta:name="OVERHEIDop.publicationIssue">40699</meta:user-defined>
    <meta:user-defined meta:name="OVERHEIDop.StcrtID/DC.identifier">stcrt-2015-40699</meta:user-defined>
    <meta:user-defined meta:name="OVERHEID.Provincie/DC.creator">Overijssel</meta:user-defined>
    <meta:user-defined meta:name="OVERHEID.TaxonomieBeleidsagenda/OVERHEID.category">Natuur en milieu | Stoffen</meta:user-defined>
    <meta:user-defined meta:name="OVERHEIDop.referentienummer">2015/0345433</meta:user-defined>
    <meta:user-defined meta:name="DCTERMS.abstract">Beoordeling M.E.R. pli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602KJ 237</meta:user-defined>
    <meta:user-defined meta:name="OVERHEIDop.woonplaats">Almelo</meta:user-defined>
    <meta:user-defined meta:name="OVERHEIDop.straatnaam">Bedrijvenpark Twente</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38438 487249</meta:user-defined>
    <meta:user-defined meta:name="OVERHEIDop.versieInformatie"/>
  </office:meta>
</office:document-meta>
</file>