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 Beoordeling M.E.R. plicht Bork Recycling B.V.</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Overijssel maken het volgende bekend</text:span>.</text:p>
            <text:p text:style-name="common-al"/>
            <text:p text:style-name="common-al">Bork Recycling B.V. te Steenwijk heeft het voornemen om de opslagcapaciteit van de inrichting aan de Dolderweg 44 in Steenwijk uit te breiden. De hoofdactiviteit van het bedrijf is het bewerken van afvalstoffen. </text:p>
            <text:p text:style-name="common-al"/>
            <text:p text:style-name="common-al">Gedeputeerde Staten van Overijssel hebben van Bork Recycling B.V. op 2 oktober 2015 een aanmeldingsnotitie ontvangen voor de beoordeling van de m.e.r.-plicht. 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mgevingsvergunning in voldoende mate worden ondervangen.</text:p>
            <text:p text:style-name="common-al"/>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common-al"/>
            <text:p text:style-name="common-al">Het besluit kunt u ook inzien op de website <text:a xlink:href="http://www.overijssel.nl/kennisgevingen" xlink:type="simple">www.overijssel.nl/kennisgevingen</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698</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698</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698</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 Beoordeling M.E.R. plicht Bork Recycling B.V.</meta:user-defined>
    <meta:user-defined meta:name="OVERHEIDop.doctype">Officiële Publicaties, versie 1.1</meta:user-defined>
    <meta:user-defined meta:name="DCTERMS.W3CDTF/OVERHEIDop.jaargang">2015</meta:user-defined>
    <meta:user-defined meta:name="DCTERMS.W3CDTF/DCTERMS.available">2015-11-17</meta:user-defined>
    <meta:user-defined meta:name="OVERHEIDop.publicationIssue">40698</meta:user-defined>
    <meta:user-defined meta:name="OVERHEIDop.StcrtID/DC.identifier">stcrt-2015-40698</meta:user-defined>
    <meta:user-defined meta:name="OVERHEID.Provincie/DC.creator">Overijssel</meta:user-defined>
    <meta:user-defined meta:name="OVERHEID.TaxonomieBeleidsagenda/OVERHEID.category">Natuur en milieu | Afval</meta:user-defined>
    <meta:user-defined meta:name="OVERHEIDop.referentienummer">2015/0356458</meta:user-defined>
    <meta:user-defined meta:name="DCTERMS.abstract">Beoordeling M.E.R. pli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331LL 44</meta:user-defined>
    <meta:user-defined meta:name="OVERHEIDop.woonplaats">Steenwijk</meta:user-defined>
    <meta:user-defined meta:name="OVERHEIDop.straatnaam">Dolde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02908 533606</meta:user-defined>
    <meta:user-defined meta:name="OVERHEIDop.versieInformatie"/>
  </office:meta>
</office:document-meta>
</file>