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3-1-1-3">
      <text:list-level-style-bullet text:bullet-char="•" text:level="1">
        <style:list-level-properties text:min-label-width="10mm"/>
      </text:list-level-style-bullet>
    </text:list-style>
    <text:list-style style:name="id1-3-3-1-1-3-1">
      <text:list-level-style-bullet text:bullet-char="•" text:level="1">
        <style:list-level-properties text:min-label-width="10mm"/>
      </text:list-level-style-bullet>
    </text:list-style>
    <text:list-style style:name="id1-3-3-1-1-3-2">
      <text:list-level-style-bullet text:bullet-char="•" text:level="1">
        <style:list-level-properties text:min-label-width="10mm"/>
      </text:list-level-style-bullet>
    </text:list-style>
    <text:list-style style:name="id1-3-3-1-1-3-3">
      <text:list-level-style-bullet text:bullet-char="•" text:level="1">
        <style:list-level-properties text:min-label-width="10mm"/>
      </text:list-level-style-bullet>
    </text:list-style>
    <text:list-style style:name="id1-3-3-1-1-3-4">
      <text:list-level-style-bullet text:bullet-char="•" text:level="1">
        <style:list-level-properties text:min-label-width="10mm"/>
      </text:list-level-style-bullet>
    </text:list-style>
    <text:list-style style:name="id1-3-3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1e partiële herziening bestemmingsplan Kern Eemnes,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  <text:section text:name="zakelijke-mededeling_id1-3-3" text:style-name="zakelijke-mededeling">
        <text:section text:name="zakelijke-mededeling-tekst_id1-3-3-1" text:style-name="zakelijke-mededeling-tekst">
          <text:section text:name="tekst_id1-3-3-1-1" text:style-name="tekst">
            <text:p text:style-name="common-al">Vanaf dinsdag 17 november ligt gedurende zes weken (dus tot en met 28 december) het ontwerp 1<text:span text:style-name="sup">e</text:span> partiële herziening bestemmingsplan Kern Eemnes ter inzage. </text:p>
            <text:p text:style-name="common-al">Het ontwerpbestemmingplan heeft onder meer betrekking op:</text:p>
            <text:list text:style-name="id1-3-3-1-1-3">
              <text:list-item text:style-override="id1-3-3-1-1-3-1">
                <text:number>•</text:number>
                <text:p text:style-name="al">De verkoop van percelen gemeentegrond (restgroen) bij Reijerserf 34-38, Willemserf 10, Fazantenhof 55, Klaproos 12-20, Melkpad 67, Raadhuislaan 51 en Rietgors 12. Deze verkochte percelen grond krijgen de bestemming tuin of wonen.</text:p>
              </text:list-item>
              <text:list-item text:style-override="id1-3-3-1-1-3-2">
                <text:number>•</text:number>
                <text:p text:style-name="al">Zegge 1-29 en Zilverschoon 1-39: Het verhogen van de goothoogte van 6 meter naar 7 meter.</text:p>
              </text:list-item>
              <text:list-item text:style-override="id1-3-3-1-1-3-3">
                <text:number>•</text:number>
                <text:p text:style-name="al">Hasselaarlaan 58a: Het wijzigen van de bestemming van de dokterspraktijk van ‘maatschappelijk’ naar ‘wonen en maatschappelijk’.</text:p>
              </text:list-item>
              <text:list-item text:style-override="id1-3-3-1-1-3-4">
                <text:number>•</text:number>
                <text:p text:style-name="al">De tuin van Molenweg 4: Het toevoegen van een bouwblok voor het bouwen van een woning tussen Molenweg 4 en Molenweg 6.</text:p>
              </text:list-item>
              <text:list-item text:style-override="id1-3-3-1-1-3-5">
                <text:number>•</text:number>
                <text:p text:style-name="al">Het op de verbeelding aangeven van terrassen bij horecaondernemingen.</text:p>
              </text:list-item>
            </text:list>
            <text:p text:style-name="common-al">Het ontwerpbestemmingsplan kunt u inzien bij het loket Bouwen en Wonen in de BEL Combinatie, Zuidersingel 5 in Eemnes. U kunt hier uitsluitend terecht op afspraak. Telefoonnummer 14 035. Het ontwerpuitwerkingsplan met identificatienummer NL.IMRO.0317.KernEemneshz1-On01 kunt u ook bekijken via www.ruimtelijkeplannen.nl</text:p>
            <text:p text:style-name="last-al">Gedurende de termijn van terinzagelegging kunnen zienswijzen worden ingediend bij de gemeenteraad van Eemnes, postbus 71, 3755 ZH Eemn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69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9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9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1e partiële herziening bestemmingsplan Kern Eemnes, Eemne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3</meta:user-defined>
    <meta:user-defined meta:name="OVERHEIDop.publicationIssue">40696</meta:user-defined>
    <meta:user-defined meta:name="OVERHEIDop.StcrtID/DC.identifier">stcrt-2015-40696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17.KernEemneshz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emnes</meta:user-defined>
    <meta:user-defined meta:name="OVERHEIDop.versieInformatie"/>
  </office:meta>
</office:document-meta>
</file>