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0-3">
      <text:list-level-style-bullet text:bullet-char="∘" text:level="1">
        <style:list-level-properties text:min-label-width="10mm"/>
      </text:list-level-style-bullet>
    </text:list-style>
    <text:list-style style:name="id1-3-2-1-1-4-20-3-1">
      <text:list-level-style-bullet text:bullet-char="∘" text:level="1">
        <style:list-level-properties text:min-label-width="10mm"/>
      </text:list-level-style-bullet>
    </text:list-style>
    <text:list-style style:name="id1-3-2-1-1-4-20-3-2">
      <text:list-level-style-bullet text:bullet-char="∘" text:level="1">
        <style:list-level-properties text:min-label-width="10mm"/>
      </text:list-level-style-bullet>
    </text:list-style>
    <text:list-style style:name="id1-3-2-1-1-4-20-3-3">
      <text:list-level-style-bullet text:bullet-char="∘" text:level="1">
        <style:list-level-properties text:min-label-width="10mm"/>
      </text:list-level-style-bullet>
    </text:list-style>
    <text:list-style style:name="id1-3-2-1-1-4-20-3-4">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9-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9-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9-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9-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9-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9-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9-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3-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0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304-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3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2-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5-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9-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intrekken en nemen van verschillende verkeersbesluiten in verband met de Rode Loper in de Ferdinand Bolstraat en omliggende straten tussen de Van Ostadestraat, Stadhouderskade, Van Woustraat en de Ruysdaelkad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Z-15-37003</text:p>
            <text:p text:style-name="considerans.al">Het algemeen bestuur van de bestuurscommissie van stadsdeel Zuid</text:p>
            <text:p text:style-name="considerans.al">Overwegingen ten aanzien van het besluit</text:p>
            <text:list text:style-name="id1-3-2-1-1-4">
              <text:list-item text:style-override="id1-3-2-1-1-4-1">
                <text:number>•</text:number>
                <text:p text:style-name="al">dat in 2005 de gemeenteraad de Ferdinand Bolstraat toegevoegd heeft aan de het project de Rode Loper, de herinrichting van het tracé boven de Noord-Zuidlijn;</text:p>
              </text:list-item>
              <text:list-item text:style-override="id1-3-2-1-1-4-2">
                <text:number>•</text:number>
                <text:p text:style-name="al">dat de Rode Loper de entree is van de historische binnenstad ter hoogte van het Damrak en Rokin en dat dit project verder loopt over het Muntplein, de Vijzelstraat, Vijzelgracht en haar weg vervolgt in de Ferdinand Bolstraat;</text:p>
              </text:list-item>
              <text:list-item text:style-override="id1-3-2-1-1-4-3">
                <text:number>•</text:number>
                <text:p text:style-name="al">dat voor deze nieuwe inrichting van de Ferdinand Bolstraat, de concept Nota van Uitgangspunten door het dagelijks bestuur van stadsdeel Zuid op 9 april 2013, en op 16 april 2013 door het college van Burgemeester en Wethouders van Amsterdam vrijgegeven is voor inspraak van het gedeelte Ferdinand Bolstraat tussen de Stadhouderskade en de Van Ostadestraat;</text:p>
              </text:list-item>
              <text:list-item text:style-override="id1-3-2-1-1-4-4">
                <text:number>•</text:number>
                <text:p text:style-name="al">dat deze inspraakavond op 30 mei 2013 plaatsvond en er ook schriftelijke reacties zijn binnengekomen</text:p>
              </text:list-item>
              <text:list-item text:style-override="id1-3-2-1-1-4-5">
                <text:number>•</text:number>
                <text:p text:style-name="al">dat na de inspraakavonden en de schriftelijke reacties, de reacties die relevant waren voor het nieuwe inrichtingsplan geleid hebben tot wijzigingen in de Nota van Uitgangspunten;</text:p>
              </text:list-item>
              <text:list-item text:style-override="id1-3-2-1-1-4-6">
                <text:number>•</text:number>
                <text:p text:style-name="al">dat de Nota van Uitgangspunten door de stadsdeelraad van stadsdeel Zuid op 27 november 2013 en op 19 december 2013 door de gemeenteraad van Amsterdam definitief is vastgesteld.</text:p>
              </text:list-item>
              <text:list-item text:style-override="id1-3-2-1-1-4-7">
                <text:number>•</text:number>
                <text:p text:style-name="al">dat het hierop volgende Voorlopig Ontwerp (VO) op 27 mei 2014 door het college van Burgemeester en Wethouders is vrijgegeven voor inspraak en met verwerking van relevante reacties uit de inspraak, dit heeft geleid tot</text:p>
              </text:list-item>
              <text:list-item text:style-override="id1-3-2-1-1-4-8">
                <text:number>•</text:number>
                <text:p text:style-name="al">een Definitief Ontwerp (DO) welk DO middels het Uitvoeringsbesluit Ferdinand Bolstraat door de gemeenteraad van Amsterdam op 11 maart 2015 is vastgesteld na een positief advies van het dagelijks bestuur van stadsdeel Zuid op 17 december 2014;</text:p>
              </text:list-item>
              <text:list-item text:style-override="id1-3-2-1-1-4-9">
                <text:number>•</text:number>
                <text:p text:style-name="al">dat om het gebied extra kwaliteit mee te geven en een aantal bestaande problemen op te lossen, waaronder de verkeersveiligheid te verbeteren en rond het metrostation de bezoekers het gevoel te geven zich welkom en veilig te voelen;</text:p>
              </text:list-item>
              <text:list-item text:style-override="id1-3-2-1-1-4-10">
                <text:number>•</text:number>
                <text:p text:style-name="al">dat de Ferdinand Bolstraat autovrij is tussen de Ceintuurbaan en de Stadhouderskade;</text:p>
              </text:list-item>
              <text:list-item text:style-override="id1-3-2-1-1-4-11">
                <text:number>•</text:number>
                <text:p text:style-name="al">dat het laden en lossen in de Ferdinand Bolstraat wordt toegestaan van maandag tot en met zaterdag van 09.00-12.00 uur;</text:p>
              </text:list-item>
              <text:list-item text:style-override="id1-3-2-1-1-4-12">
                <text:number>•</text:number>
                <text:p text:style-name="al">dat deze laad en losplaatsen niet aangegeven worden met bebording maar tegels in deze vakken met het laad en lospictogram;</text:p>
              </text:list-item>
              <text:list-item text:style-override="id1-3-2-1-1-4-13">
                <text:number>•</text:number>
                <text:p text:style-name="al">dat de Eerste Jacob van Campenstraat ter hoogte van de kruising met de Ferdinand Bolstraat wordt afgesloten door middel van een verzinkbare paal, maar tijdens de laad en lostijden (09.00-12.00uur) zal deze straat wel toegang bieden tot de Ferdinand Bolstraat;</text:p>
              </text:list-item>
              <text:list-item text:style-override="id1-3-2-1-1-4-14">
                <text:number>•</text:number>
                <text:p text:style-name="al">dat de Saenredamstraat ter hoogte van de kruising met de Ferdinand Bolstraat wordt afgesloten met een uitneembare paal, maar tijdens de laad en lostijden (09.00-12.00uur) zal deze straat wel toegang bieden tot de Ferdinand Bolstraat;</text:p>
              </text:list-item>
              <text:list-item text:style-override="id1-3-2-1-1-4-15">
                <text:number>•</text:number>
                <text:p text:style-name="al">dat de Albert Cuypstraat tussen de Frans Halsstraat en de Ferdinand Bolstraat een één-richtingsstraat blijft, auto’s kunnen buiten de markttijden tussen 20.00uur en 06.30uur afrijden richting de Ruysdaelkade;</text:p>
              </text:list-item>
              <text:list-item text:style-override="id1-3-2-1-1-4-16">
                <text:number>•</text:number>
                <text:p text:style-name="al">dat gedurende de laad en lostijden het laad en losverkeer wel via de Albert Cuypstraat de Ferdinand Bolstraat kan inrijden, het afrijden geschiedt dan in de richting van de Stadhouderskade en in de richting van de Ceintuurbaan;</text:p>
              </text:list-item>
              <text:list-item text:style-override="id1-3-2-1-1-4-17">
                <text:number>•</text:number>
                <text:p text:style-name="al">dat de Albert Cuypstraat tussen de Ruysdaelkade en de Ferdinand Bolstraat en de Ferdinand Bolstraat tussen de Ceintuurbaan en de Stadhouderskade aangewezen worden als 30 km zones;</text:p>
              </text:list-item>
              <text:list-item text:style-override="id1-3-2-1-1-4-18">
                <text:number>•</text:number>
                <text:p text:style-name="al">dat door de nieuwe inrichting van dit gedeelte van de Ferdinand Bolstraat tussen de Stadhouderskade, Van Ostadestraat, Van Woustraat en de Ruysdaelkade er verscheidene verkeersbesluiten ingetrokken en nieuwe genomen moeten worden;</text:p>
              </text:list-item>
              <text:list-item text:style-override="id1-3-2-1-1-4-19">
                <text:number>•</text:number>
                <text:p text:style-name="al">dat met het van kracht worden van dit besluit eerdere verkeersmaatregelen in het onderhavige verkeersgebied komen te vervallen indien met dit besluit in strijd zijn dan wel hiermede niet in overeenstemming zijn;</text:p>
              </text:list-item>
              <text:list-item text:style-override="id1-3-2-1-1-4-20">
                <text:number>•</text:number>
                <text:p text:style-name="al">dat krachtens artikel 2.1 Wegenverkeerswet 1994 deze maatregel genomen wordt:</text:p>
                <text:list text:style-name="id1-3-2-1-1-4-20-3">
                  <text:list-item text:style-override="id1-3-2-1-1-4-20-3-1">
                    <text:number>∘</text:number>
                    <text:p text:style-name="al">om de veiligheid op de diverse wegen te verzekeren;</text:p>
                  </text:list-item>
                  <text:list-item text:style-override="id1-3-2-1-1-4-20-3-2">
                    <text:number>∘</text:number>
                    <text:p text:style-name="al">ter bescherming van de weggebruikers en de passagiers;</text:p>
                  </text:list-item>
                  <text:list-item text:style-override="id1-3-2-1-1-4-20-3-3">
                    <text:number>∘</text:number>
                    <text:p text:style-name="al">om de vrijheid van het verkeer zoveel mogelijk te waarborgen;</text:p>
                  </text:list-item>
                  <text:list-item text:style-override="id1-3-2-1-1-4-20-3-4">
                    <text:number>∘</text:number>
                    <text:p text:style-name="al">ter voorkoming of beperking van door het verkeer veroorzaakte overlast, hinder of schade;</text:p>
                  </text:list-item>
                </text:list>
              </text:list-item>
              <text:list-item text:style-override="id1-3-2-1-1-4-21">
                <text:number>•</text:number>
                <text:p text:style-name="al">dat overeenkomstig artikel 24 van het Besluit administratieve bepalingen inzake het wegverkeer overleg is gepleegd met de Dienst Controle, Infrastructuur, Verkeer, afdeling Verkeer, die is gemandateerd door de korpschef van het regionaal politiekorps Amsterdam-Amstelland, waarbij over dit voorstel positief is geadviseerd;</text:p>
              </text:list-item>
            </text:list>
            <text:p text:style-name="considerans.al">dat het betreffende weggedeelte in beheer is bij en gelegen is binnen de bebouwde kom van het Stadsdeel;</text:p>
            <text:p text:style-name="considerans.al">BESLUIT</text:p>
            <text:list text:style-name="id1-3-2-1-1-7">
              <text:list-item text:style-override="id1-3-2-1-1-7-1">
                <text:number>1.</text:number>
                <text:p text:style-name="al">door het verwijderen van verkeersborden conform model <text:span text:style-name="nadrukvet">A0130zb/A0230ez </text:span></text:p>
                <text:p text:style-name="al">
                <text:span text:style-name="nadrukvet"/>
                <text:span text:style-name="nadrukvet">En A0130 </text:span>van Bijlage I van het Reglement verkeersregels en verkeerstekens</text:p>
                <text:p text:style-name="al"> 1990 ”te bepalen dat de maximumsnelheid 30 km per uur en in een zone zal</text:p>
                <text:p text:style-name="al"> zijn” te verwijderen op de volgende locatie:</text:p>
              </text:list-item>
              <text:list-item text:style-override="id1-3-2-1-1-7-2">
                <text:number>a.</text:number>
                <text:p text:style-name="al">De westelijk gelegen <text:span text:style-name="nadrukvet">Eerste Jan van der Heijdenstraat </text:span>voor de kruising met de</text:p>
              </text:list-item>
            </text:list>
            <text:p text:style-name="considerans.al"> Ferdinand Bostraat (VB 264 besl. datum 04-10-2000).</text:p>
            <text:list text:style-name="id1-3-2-1-1-9">
              <text:list-item text:style-override="id1-3-2-1-1-9-1">
                <text:number>b.</text:number>
                <text:p text:style-name="al">De oostelijk gelegen <text:span text:style-name="nadrukvet">Eerste Jan van der Heijdenstraat </text:span>voor de kruising met de</text:p>
                <text:p text:style-name="al"> Ferdinand Bostraat (VB 264 besl. datum 04-10-2000).</text:p>
              </text:list-item>
              <text:list-item text:style-override="id1-3-2-1-1-9-2">
                <text:number>c.</text:number>
                <text:p text:style-name="al">De westelijk gelegen <text:span text:style-name="nadrukvet">Eerste Jan Steenstraat </text:span>voor de kruising met de</text:p>
                <text:p text:style-name="al"> Ferdinand Bostraat (VB 264 besl. datum 04-10-2000).</text:p>
              </text:list-item>
              <text:list-item text:style-override="id1-3-2-1-1-9-3">
                <text:number>d.</text:number>
                <text:p text:style-name="al">De oostelijk gelegen <text:span text:style-name="nadrukvet">Eerste Jan Steenstraat </text:span>voor de kruising met de</text:p>
                <text:p text:style-name="al"> Ferdinand Bostraat (VB 264 besl. datum 04-10-2000).</text:p>
              </text:list-item>
              <text:list-item text:style-override="id1-3-2-1-1-9-4">
                <text:number>e.</text:number>
                <text:p text:style-name="al">De westelijk gelegen <text:span text:style-name="nadrukvet">Govert </text:span><text:span text:style-name="nadrukvet">Flinckstraat</text:span><text:span text:style-name="nadrukvet"/>voor de kruising met de</text:p>
                <text:p text:style-name="al"> Ferdinand Bostraat (VB 264 besl. datum 04-10-2000).</text:p>
              </text:list-item>
              <text:list-item text:style-override="id1-3-2-1-1-9-5">
                <text:number>f.</text:number>
                <text:p text:style-name="al">De oostelijk gelegen <text:span text:style-name="nadrukvet">Govert </text:span><text:span text:style-name="nadrukvet">Flinckstraat</text:span><text:span text:style-name="nadrukvet"/>voor de kruising met de</text:p>
                <text:p text:style-name="al"> Ferdinand Bostraat (VB 264 besl. datum 04-10-2000).</text:p>
              </text:list-item>
              <text:list-item text:style-override="id1-3-2-1-1-9-6">
                <text:number>g.</text:number>
                <text:p text:style-name="al">De westelijk gelegen <text:span text:style-name="nadrukvet">Albert Cuypstraat </text:span>na de kruising met de</text:p>
                <text:p text:style-name="al"> Ruysdaelkade.</text:p>
              </text:list-item>
              <text:list-item text:style-override="id1-3-2-1-1-9-7">
                <text:number>h.</text:number>
                <text:p text:style-name="al">De oostelijk gelegen <text:span text:style-name="nadrukvet">Albert Cuypstraat </text:span>voor de kruising met de</text:p>
                <text:p text:style-name="al"> Ferdinand Bostraat.</text:p>
              </text:list-item>
              <text:list-item text:style-override="id1-3-2-1-1-9-8">
                <text:number>i.</text:number>
                <text:p text:style-name="al">De oostelijk gelegen <text:span text:style-name="nadrukvet">Albert Cuypstraat </text:span>na de kruising met de</text:p>
                <text:p text:style-name="al"> Frans Halsstraat.</text:p>
              </text:list-item>
              <text:list-item text:style-override="id1-3-2-1-1-9-9">
                <text:number>j.</text:number>
                <text:p text:style-name="al">De <text:span text:style-name="nadrukvet">Frans </text:span><text:span text:style-name="nadrukvet">Halsstraat</text:span><text:span text:style-name="nadrukvet"/>voor de kruising met de Albert Cuypstraat</text:p>
                <text:p text:style-name="al"> (VB 264 besl. datum 04-10-2000).</text:p>
              </text:list-item>
              <text:list-item text:style-override="id1-3-2-1-1-9-10">
                <text:number>k.</text:number>
                <text:p text:style-name="al">De westelijk gelegen <text:span text:style-name="nadrukvet">Gerard </text:span><text:span text:style-name="nadrukvet">Doustraat</text:span><text:span text:style-name="nadrukvet"/>voor de kruising met de</text:p>
                <text:p text:style-name="al"> Ferdinand Bostraat (VB 264 besl. datum 04-10-2000).</text:p>
              </text:list-item>
              <text:list-item text:style-override="id1-3-2-1-1-9-11">
                <text:number>l.</text:number>
                <text:p text:style-name="al">De oostelijk gelegen <text:span text:style-name="nadrukvet">Gerard </text:span><text:span text:style-name="nadrukvet">Doustraat</text:span><text:span text:style-name="nadrukvet"/>voor de kruising met de</text:p>
                <text:p text:style-name="al"> Ferdinand Bostraat (VB 264 besl. datum 04-10-2000).</text:p>
              </text:list-item>
              <text:list-item text:style-override="id1-3-2-1-1-9-12">
                <text:number>m.</text:number>
                <text:p text:style-name="al">De westelijk gelegen <text:span text:style-name="nadrukvet">Saenredamstraat</text:span><text:span text:style-name="nadrukvet"/>voor de kruising met de</text:p>
                <text:p text:style-name="al"> Ferdinand Bostraat. (VB 264 besl. datum 04-10-2000)</text:p>
              </text:list-item>
              <text:list-item text:style-override="id1-3-2-1-1-9-13">
                <text:number>n.</text:number>
                <text:p text:style-name="al">De westelijk gelegen <text:span text:style-name="nadrukvet">Daniel </text:span><text:span text:style-name="nadrukvet">Stalpertstraat</text:span><text:span text:style-name="nadrukvet"/>voor de kruising met de</text:p>
                <text:p text:style-name="al"> Ferdinand Bostraat (VB 264 besl. datum 04-10-2000).</text:p>
              </text:list-item>
              <text:list-item text:style-override="id1-3-2-1-1-9-14">
                <text:number>o.</text:number>
                <text:p text:style-name="al">De oostelijk gelegen <text:span text:style-name="nadrukvet">Daniel </text:span><text:span text:style-name="nadrukvet">Stalpertstraat</text:span><text:span text:style-name="nadrukvet"/>voor de kruising met de</text:p>
                <text:p text:style-name="al"> Ferdinand Bostraat (VB 264 besl. datum 04-10-2000).</text:p>
              </text:list-item>
              <text:list-item text:style-override="id1-3-2-1-1-9-15">
                <text:number>p.</text:number>
                <text:p text:style-name="al">De westelijk gelegen <text:span text:style-name="nadrukvet">Quellijnstraat</text:span><text:span text:style-name="nadrukvet"/>voor de kruising met de</text:p>
                <text:p text:style-name="al"> Ferdinand Bostraat (VB 264 besl. datum 04-10-2000).</text:p>
              </text:list-item>
              <text:list-item text:style-override="id1-3-2-1-1-9-16">
                <text:number>q.</text:number>
                <text:p text:style-name="al">De oostelijk gelegen <text:span text:style-name="nadrukvet">Quellijnstraat</text:span><text:span text:style-name="nadrukvet"/>voor de kruising met de</text:p>
                <text:p text:style-name="al"> Ferdinand Bostraat (VB 264 besl. datum 04-10-2000).</text:p>
              </text:list-item>
              <text:list-item text:style-override="id1-3-2-1-1-9-17">
                <text:number>r.</text:number>
                <text:p text:style-name="al">De westelijk gelegen <text:span text:style-name="nadrukvet">Eerste Jacob van Campenstraat </text:span>voor de kruising</text:p>
              </text:list-item>
            </text:list>
            <text:p text:style-name="considerans.al">met de Ferdinand Bostraat (VB 264 besl. datum 04-10-2000).</text:p>
            <text:p text:style-name="considerans.al">2.door het verwijderen van verkeersborden conform model <text:span text:style-name="nadrukvet">B6</text:span> van Bijlage I</text:p>
            <text:p text:style-name="considerans.al">van het Reglement Verkeersregels en Verkeerstekens 1990 “verleen </text:p>
            <text:p text:style-name="considerans.al">voorrang aan bestuurders op de kruisende weg” en ondersteund door <text:span text:style-name="nadrukvet">haaientanden</text:span></text:p>
            <text:p text:style-name="considerans.al">te verwijderen op de volgende locatie:</text:p>
            <text:p text:style-name="considerans.al"> op de <text:span text:style-name="nadrukvet">Albert Cuypstraat</text:span>, ter hoogte van de Ferdinand Bolstraat, waar het verkeer</text:p>
            <text:p text:style-name="considerans.al">komende vanuit de Albert Cuypstraat voorrang moet verlenen aan het verkeer op</text:p>
            <text:p text:style-name="considerans.al">de Ferdinand Bolstraat(VB 343 en besl.datum 22-08-2001).</text:p>
            <text:p text:style-name="considerans.al">3.door het verwijderen van <text:span text:style-name="nadrukvet">haaientanden </text:span>als bedoeld in artikel 80 van het Reglement</text:p>
            <text:p text:style-name="considerans.al"> Verkeersregels en verkeerstekens 1990 “waarbij voorrang dient te worden verleend </text:p>
            <text:p text:style-name="considerans.al"> aan bestuurders op de kruisende weg” te verwijderen op de volgende locatie:</text:p>
            <text:p text:style-name="considerans.al">
            <text:span text:style-name="nadrukvet">Ferdinand Bolstraat</text:span> voor de kruising met de Ceintuurbaan</text:p>
            <text:p text:style-name="considerans.al">4.door het verwijderen van verkeersborden conform model <text:span text:style-name="nadrukvet">C1</text:span> van Bijlage I</text:p>
            <text:p text:style-name="considerans.al"> van het Reglement Verkeersregels en Verkeerstekens 1990 “gesloten in</text:p>
            <text:p text:style-name="considerans.al"> beide richtingen voor voertuigen, ruiters en geleiders van rij- of trekdieren of </text:p>
            <text:p text:style-name="considerans.al"> vee” te verwijderen op de volgende locatie:</text:p>
            <text:p text:style-name="considerans.al">
            <text:span text:style-name="nadrukvet">Ferdinand Bolstraat</text:span> tussen de Eerste Jacob van Campenstraat en de</text:p>
            <text:p text:style-name="considerans.al"> Stadhouderskade.</text:p>
            <text:p text:style-name="considerans.al">5.door het verwijderen van verkeersborden conform model <text:span text:style-name="nadrukvet">C02/C03</text:span> van</text:p>
            <text:p text:style-name="considerans.al"> Bijlage I van het Reglement verkeersregels en verkeerstekens</text:p>
            <text:p text:style-name="considerans.al"> 1990 ”eenrichtingsweg in deze richting gesloten voor voertuigen, ruiters</text:p>
            <text:p text:style-name="considerans.al"> en geleiders van rij- of trekdieren of vee/eenrichtingsweg” te verwijderen op</text:p>
            <text:p text:style-name="considerans.al"> de volgende locatie:</text:p>
            <text:p text:style-name="considerans.al">a.<text:span text:style-name="nadrukvet">Ferdinand Bolstraat </text:span>tussen de Eerste Jan van der Heijdenstraat en de Eerste</text:p>
            <text:p text:style-name="considerans.al">
            <text:span text:style-name="nadrukvet"/> Jan Steenstraat gesloten richting Eerste Jan Steenstraat met als onderbord</text:p>
            <text:p text:style-name="considerans.al">
            <text:span text:style-name="nadrukvet">OB54 </text:span>uitgezonderd (brom)fietsen.</text:p>
            <text:p text:style-name="considerans.al">b.<text:span text:style-name="nadrukvet">Ferdinand Bolstraat </text:span>tussen de Eerste Jan Steenstraat en de Govert Flinckstraat</text:p>
            <text:p text:style-name="considerans.al"> gesloten richting Govert Flinckstraat met als onderbord <text:span text:style-name="nadrukvet">OB54 </text:span>uitgezonderd</text:p>
            <text:p text:style-name="considerans.al"> (brom)fietsen.</text:p>
            <text:p text:style-name="considerans.al">c.<text:span text:style-name="nadrukvet">Ferdinand Bolstraat </text:span>tussen de Govert Flinckstraat en de Albert Cuypstraat</text:p>
            <text:p text:style-name="considerans.al"> gesloten richting Albert Cuypstraat met als onderbord <text:span text:style-name="nadrukvet">OB54 </text:span>uitgezonderd</text:p>
            <text:p text:style-name="considerans.al"> (brom)fietsen.</text:p>
            <text:p text:style-name="considerans.al">d.<text:span text:style-name="nadrukvet"> Ferdinand Bolstraat </text:span>tussen de Govert Flinckstraat en de Albert Cuypstraat</text:p>
            <text:p text:style-name="considerans.al"> gesloten richting Govert Flinckstraat.</text:p>
            <text:p text:style-name="considerans.al">e.<text:span text:style-name="nadrukvet">Ferdinand Bolstraat </text:span>tussen de Albert Cuypstraat en de Gerard Doustraat</text:p>
            <text:p text:style-name="considerans.al"> gesloten richting Gerard Doustraat met als onderbord <text:span text:style-name="nadrukvet">OB54 </text:span>uitgezonderd</text:p>
            <text:p text:style-name="considerans.al"> (brom)fietsen.</text:p>
            <text:p text:style-name="considerans.al">f.<text:span text:style-name="nadrukvet">Ferdinand Bolstraat </text:span>tussen de Gerard Doustraat en de Daniël Stalpertstraat</text:p>
            <text:p text:style-name="considerans.al"> gesloten richting Daniël Stalpertstraat met als onderbord <text:span text:style-name="nadrukvet">OB54 </text:span>uitgezonderd</text:p>
            <text:p text:style-name="considerans.al"> (brom)fietsen.</text:p>
            <text:p text:style-name="considerans.al">g.<text:span text:style-name="nadrukvet">Ferdinand Bolstraat </text:span>tussen de Daniël Stalpertstraat en de Quellijnstraat</text:p>
            <text:p text:style-name="considerans.al"> gesloten richting Quellijnstraat met als onderbord <text:span text:style-name="nadrukvet">OB54 </text:span>uitgezonderd</text:p>
            <text:p text:style-name="considerans.al"> (brom)fietsen.</text:p>
            <text:p text:style-name="considerans.al">h.<text:span text:style-name="nadrukvet">Ferdinand Bolstraat </text:span>tussen de Quellijnstraat en de Eerste Jacob van</text:p>
            <text:p text:style-name="considerans.al"> Campenstraat gesloten richting Eerste Jacob van Campenstraat met als</text:p>
            <text:p text:style-name="considerans.al"> Onderbord <text:span text:style-name="nadrukvet">OB54 </text:span>uitgezonderd (brom)fietsen.</text:p>
            <text:p text:style-name="considerans.al">i.<text:span text:style-name="nadrukvet">Ferdinand Bolstraat </text:span>tussen de Ceintuurbaan en de Eerste Jan van der</text:p>
            <text:p text:style-name="considerans.al">
            <text:span text:style-name="nadrukvet"/> Heijdenstraat gesloten richting Eerste Jan van der Heijdenstraat met als</text:p>
            <text:p text:style-name="considerans.al"> Onderbord <text:span text:style-name="nadrukvet">OB54 </text:span>uitgezonderd (brom)fietsen.</text:p>
            <text:p text:style-name="considerans.al">6.door het verwijderen van verkeersborden conform model <text:span text:style-name="nadrukvet">C06</text:span> van</text:p>
            <text:p text:style-name="considerans.al"> Bijlage I van het Reglement verkeersregels en verkeerstekens</text:p>
            <text:p text:style-name="considerans.al"> 1990 ”gesloten voor motorvoertuigen op meer dan twee wielen” te</text:p>
            <text:p text:style-name="considerans.al"> verwijderen op de volgende locaties:</text:p>
            <text:p text:style-name="considerans.al">a.<text:span text:style-name="nadrukvet">Eerste Jan van der Heijdenstraat </text:span>tussen de Ruysdaelkade en de</text:p>
            <text:p text:style-name="considerans.al">
            <text:span text:style-name="nadrukvet"/> Dusartstraat gesloten richting Dusartstraat.</text:p>
            <text:p text:style-name="considerans.al">b.<text:span text:style-name="nadrukvet">Eerste Jan van der Heijdenstraat </text:span>tussen de Dusartstraat en de</text:p>
            <text:p text:style-name="considerans.al">
            <text:span text:style-name="nadrukvet"/> Ferdinand Bolstraat gesloten richting Ferdinand Bolstraat.<text:span text:style-name="nadrukvet"/></text:p>
            <text:p text:style-name="considerans.al">c.<text:span text:style-name="nadrukvet">Dusartstraat</text:span><text:span text:style-name="nadrukvet"/>tussen de Eerste Jan van der Heijdenstraat en de</text:p>
            <text:p text:style-name="considerans.al">
            <text:span text:style-name="nadrukvet"/> Ceintuurbaan gesloten richting Ceintuurbaan.</text:p>
            <text:p text:style-name="considerans.al">d.<text:span text:style-name="nadrukvet"/><text:span text:style-name="nadrukvet">Sarphatipark</text:span><text:span text:style-name="nadrukvet"/>tussen de Eerste Jan van der Heijdenstraat en de</text:p>
            <text:p text:style-name="considerans.al">
            <text:span text:style-name="nadrukvet"/> Ceintuurbaan gesloten richting Ceintuurbaan.</text:p>
            <text:p text:style-name="considerans.al">e.<text:span text:style-name="nadrukvet">Sarphatipark</text:span><text:span text:style-name="nadrukvet"/>tussen de Ceintuurbaan en de Tweede Jan van der Heijdestraat</text:p>
            <text:p text:style-name="considerans.al">
            <text:span text:style-name="nadrukvet"/> gesloten richting Tweede Jan van der Heijdestraat.<text:span text:style-name="nadrukvet"/></text:p>
            <text:p text:style-name="considerans.al">f.<text:span text:style-name="nadrukvet">Tweede Jan van der Heijdenstraat </text:span>tussen het Sarphatipark en de</text:p>
            <text:p text:style-name="considerans.al">
            <text:span text:style-name="nadrukvet"/> Van Woustraat gesloten richting Van Woustraat.<text:span text:style-name="nadrukvet"/></text:p>
            <text:p text:style-name="considerans.al">g.<text:span text:style-name="nadrukvet">Sarphatipark</text:span><text:span text:style-name="nadrukvet"/>tussen Tweede Jan van der Heijdenstraat en de</text:p>
            <text:p text:style-name="considerans.al">
            <text:span text:style-name="nadrukvet"/> Tweede Jan Steenstraat gesloten richting Tweede Jan Steenstraat.</text:p>
            <text:p text:style-name="considerans.al">h.<text:span text:style-name="nadrukvet">Tweede Jan Steenstraat </text:span>tussen de Van Woustraat en het Sarphatipark</text:p>
            <text:p text:style-name="considerans.al">
            <text:span text:style-name="nadrukvet"/> gesloten richting Sarphatipark.<text:span text:style-name="nadrukvet"/></text:p>
            <text:p text:style-name="considerans.al">i.<text:span text:style-name="nadrukvet">Eerste </text:span><text:span text:style-name="nadrukvet">Sweelinckstraat</text:span><text:span text:style-name="nadrukvet"/>tussen het Sarphatipark en de Govert</text:p>
            <text:p text:style-name="considerans.al">
            <text:span text:style-name="nadrukvet"/> Flinckstraat gesloten richting Govert Flinckstraat.<text:span text:style-name="nadrukvet"/></text:p>
            <text:p text:style-name="considerans.al">j.<text:span text:style-name="nadrukvet">Sarphatipark</text:span><text:span text:style-name="nadrukvet"/>tussen de Eerste Sweelinckstraat en de Eerste van der Helststraat</text:p>
            <text:p text:style-name="considerans.al"> gesloten richting Eerste van der Helststraat.<text:span text:style-name="nadrukvet"/></text:p>
            <text:p text:style-name="considerans.al">k.<text:span text:style-name="nadrukvet">Sarphatipark</text:span><text:span text:style-name="nadrukvet"/>tussen de Eerste Jan Steenstraat en de Eerste Jan van der Heijdenstraat</text:p>
            <text:p text:style-name="considerans.al">
            <text:span text:style-name="nadrukvet"/> gesloten richting Eerste Jan van der Heijdenstraat.<text:span text:style-name="nadrukvet"/></text:p>
            <text:p text:style-name="considerans.al">l.<text:span text:style-name="nadrukvet">Eerste Jan Steenstraat </text:span>de<text:span text:style-name="nadrukvet"/>tussen Eerste van der Helststraat en de Ferdinand</text:p>
            <text:p text:style-name="considerans.al">
            <text:span text:style-name="nadrukvet"/> Bolstraat gesloten richting Ferdinand Bolstraat .<text:span text:style-name="nadrukvet"/></text:p>
            <text:p text:style-name="considerans.al">m.<text:span text:style-name="nadrukvet">Govert </text:span><text:span text:style-name="nadrukvet">Flinckstraat</text:span><text:span text:style-name="nadrukvet"/>tussen de Eerste Sweelinckstraat en de Van Woustraat</text:p>
            <text:p text:style-name="considerans.al">
            <text:span text:style-name="nadrukvet"/> gesloten richting Van Woustraat.<text:span text:style-name="nadrukvet"/></text:p>
            <text:p text:style-name="considerans.al">n.<text:span text:style-name="nadrukvet">Gerard </text:span><text:span text:style-name="nadrukvet">Doustraat</text:span><text:span text:style-name="nadrukvet"/>tussen de Frans Halsstraat en de Ruysdaelkade</text:p>
            <text:p text:style-name="considerans.al">
            <text:span text:style-name="nadrukvet"/> gesloten richting Ruysdaelkade.<text:span text:style-name="nadrukvet"/></text:p>
            <text:p text:style-name="considerans.al">o.<text:span text:style-name="nadrukvet">Frans </text:span><text:span text:style-name="nadrukvet">Halsstraat</text:span><text:span text:style-name="nadrukvet"/>tussen de Gerard Doustraat en de Albert Cuypstraat</text:p>
            <text:p text:style-name="considerans.al">
            <text:span text:style-name="nadrukvet"/> gesloten richting Albert Cuypstraat.<text:span text:style-name="nadrukvet"/></text:p>
            <text:p text:style-name="considerans.al">p.<text:span text:style-name="nadrukvet">Gerard </text:span><text:span text:style-name="nadrukvet">Doustraat</text:span><text:span text:style-name="nadrukvet"/>tussen de Ferdinand Bolstraat en de Frans Halsstraat</text:p>
            <text:p text:style-name="considerans.al">
            <text:span text:style-name="nadrukvet"/> gesloten richting Frans Halsstraat.<text:span text:style-name="nadrukvet"/></text:p>
            <text:p text:style-name="considerans.al">q.<text:span text:style-name="nadrukvet">Gerard </text:span><text:span text:style-name="nadrukvet">Doustraat</text:span><text:span text:style-name="nadrukvet"/>tussen de Ferdinand Bolstraat en de Eerste van der</text:p>
            <text:p text:style-name="considerans.al"> Helststraat gesloten richting Eerste van der Helststraat.<text:span text:style-name="nadrukvet"/></text:p>
            <text:p text:style-name="considerans.al">r.<text:span text:style-name="nadrukvet">Gerard </text:span><text:span text:style-name="nadrukvet">Doustraat</text:span><text:span text:style-name="nadrukvet"/>tussen de Quellijnstraat en de Eerste van der Helststraat</text:p>
            <text:p text:style-name="considerans.al">
            <text:span text:style-name="nadrukvet"/> gesloten richting Eerste van der Helststraat.<text:span text:style-name="nadrukvet"/></text:p>
            <text:p text:style-name="considerans.al">s.<text:span text:style-name="nadrukvet">Quellijnstraat</text:span><text:span text:style-name="nadrukvet"/>tussen de Gerard Doustraat en de Eerste van der Helststraat</text:p>
            <text:p text:style-name="considerans.al">
            <text:span text:style-name="nadrukvet"/> gesloten richting Eerste van der Helststraat.<text:span text:style-name="nadrukvet"/></text:p>
            <text:p text:style-name="considerans.al">t.<text:span text:style-name="nadrukvet">Gerard </text:span><text:span text:style-name="nadrukvet">Doustraat</text:span><text:span text:style-name="nadrukvet"/>tussen de Tweede Jacob van Campenstraat en de</text:p>
            <text:p text:style-name="considerans.al">
            <text:span text:style-name="nadrukvet"/> Quellijnstraat gesloten richting Quellijnstraat.<text:span text:style-name="nadrukvet"/></text:p>
            <text:p text:style-name="considerans.al">u.<text:span text:style-name="nadrukvet">Nicolaas Berchemstraat </text:span>tussen de Stadhouderskade en de Gerard Doustraat</text:p>
            <text:p text:style-name="considerans.al"> gesloten richting Gerard Doustraat.<text:span text:style-name="nadrukvet"/></text:p>
            <text:p text:style-name="considerans.al">v.<text:span text:style-name="nadrukvet">Eerste van der </text:span><text:span text:style-name="nadrukvet">Helststraat</text:span><text:span text:style-name="nadrukvet"/>tussen de Daniël Stalpertstraat en de Quellijnstraat</text:p>
            <text:p text:style-name="considerans.al">
            <text:span text:style-name="nadrukvet"/> gesloten richting Quellijnstraat.<text:span text:style-name="nadrukvet"/></text:p>
            <text:p text:style-name="considerans.al">w.<text:span text:style-name="nadrukvet">Daniël </text:span><text:span text:style-name="nadrukvet">Stalpertstraat</text:span> tussen de Eerste van der Helststraat en de Ferdinand</text:p>
            <text:p text:style-name="considerans.al">
            <text:span text:style-name="nadrukvet"/> Bolstraat gesloten richting Ferdinand Bolstraat<text:span text:style-name="nadrukvet"/></text:p>
            <text:p text:style-name="considerans.al">x.<text:span text:style-name="nadrukvet">Daniël </text:span><text:span text:style-name="nadrukvet">Stalpertstraat</text:span> tussen de Ferdinand Bolstraat en de Frans Halsstraat</text:p>
            <text:p text:style-name="considerans.al"> gesloten richting Frans Halsstraat.<text:span text:style-name="nadrukvet"/>.<text:span text:style-name="nadrukvet"/></text:p>
            <text:p text:style-name="considerans.al">y.<text:span text:style-name="nadrukvet">Saenredamstraat</text:span><text:span text:style-name="nadrukvet"/>tussen de Frans Halsstraat en de Ferdinand Bolstraat</text:p>
            <text:p text:style-name="considerans.al">
            <text:span text:style-name="nadrukvet"/> gesloten richting Ferdinand Bolstraat.<text:span text:style-name="nadrukvet"/></text:p>
            <text:p text:style-name="considerans.al">z.<text:span text:style-name="nadrukvet">Frans </text:span><text:span text:style-name="nadrukvet">Halsstraat</text:span><text:span text:style-name="nadrukvet"/>tussen de Saenredamstraat en de Gerard Doustraat</text:p>
            <text:p text:style-name="considerans.al">
            <text:span text:style-name="nadrukvet"/> gesloten richting Gerard Doustraat.<text:span text:style-name="nadrukvet"/></text:p>
            <text:p text:style-name="considerans.al">aa.<text:span text:style-name="nadrukvet">Saenredamstraat</text:span><text:span text:style-name="nadrukvet"/>tussen de Ruysdaelkade en de Frans Halsstraat</text:p>
            <text:p text:style-name="considerans.al">
            <text:span text:style-name="nadrukvet"/> gesloten richting Frans Halsstraat.</text:p>
            <text:p text:style-name="considerans.al">bb.<text:span text:style-name="nadrukvet">Daniël</text:span><text:span text:style-name="nadrukvet"/><text:span text:style-name="nadrukvet">Stalpertstraat</text:span><text:span text:style-name="nadrukvet"/>tussen de Ruysdaelkade en de Frans Halsstraat</text:p>
            <text:p text:style-name="considerans.al">
            <text:span text:style-name="nadrukvet"/> gesloten richting Frans Halsstraat.</text:p>
            <text:p text:style-name="considerans.al">cc.<text:span text:style-name="nadrukvet"> Frans </text:span><text:span text:style-name="nadrukvet">Halsstraat</text:span><text:span text:style-name="nadrukvet"/>tussen de Daniël Stalpertstraat en de Saenredamstraat</text:p>
            <text:p text:style-name="considerans.al">
            <text:span text:style-name="nadrukvet"/> gesloten richting Saenredamstraat.</text:p>
            <text:p text:style-name="considerans.al">dd. <text:span text:style-name="nadrukvet">Frans </text:span><text:span text:style-name="nadrukvet">Halsstraat</text:span><text:span text:style-name="nadrukvet"/>tussen de Daniël Stalpertstraat en de Quellijnstraat</text:p>
            <text:p text:style-name="considerans.al">
            <text:span text:style-name="nadrukvet"/> gesloten richting Quellijnstraat.<text:span text:style-name="nadrukvet"/></text:p>
            <text:p text:style-name="considerans.al">ee. <text:span text:style-name="nadrukvet">Quellijnstraat</text:span><text:span text:style-name="nadrukvet"/>tussen de Frans Halsstraat en de Ferdinand Bolstraat</text:p>
            <text:p text:style-name="considerans.al">
            <text:span text:style-name="nadrukvet"/> gesloten richting Ferdinand Bolstraat.</text:p>
            <text:p text:style-name="considerans.al">ff.<text:span text:style-name="nadrukvet"> Frans </text:span><text:span text:style-name="nadrukvet">Halsstraat</text:span><text:span text:style-name="nadrukvet"/>tussen de Quellijnstraat en de Eerste Jacob van Campenstraat</text:p>
            <text:p text:style-name="considerans.al">
            <text:span text:style-name="nadrukvet"/> gesloten richting Eerste Jacob van Campenstraat.</text:p>
            <text:p text:style-name="considerans.al">gg.<text:span text:style-name="nadrukvet">Eerste</text:span><text:span text:style-name="nadrukvet"> Jacob van Campenstraat </text:span>tussen de Frans Halsstraat en de Ruysdaelkade</text:p>
            <text:p text:style-name="considerans.al">
            <text:span text:style-name="nadrukvet"/> gesloten richting Ruysdaelkade.</text:p>
            <text:p text:style-name="considerans.al">hh.<text:span text:style-name="nadrukvet">Frans</text:span><text:span text:style-name="nadrukvet"/><text:span text:style-name="nadrukvet">Halsstraat</text:span><text:span text:style-name="nadrukvet"/>tussen de Eerste Jacob van Campenstraat en de Stadhouderskade</text:p>
            <text:p text:style-name="considerans.al">
            <text:span text:style-name="nadrukvet"/> gesloten richting Stadhouderskade.</text:p>
            <text:p text:style-name="considerans.al"> ii.<text:span text:style-name="nadrukvet"> Eerste Jacob van Campenstraat </text:span>tussen de Ferdinand Bolstraat en de Frans Halsstraat</text:p>
            <text:p text:style-name="considerans.al">
            <text:span text:style-name="nadrukvet"/> gesloten richting Frans Halsstraat.</text:p>
            <text:p text:style-name="considerans.al">jj. <text:span text:style-name="nadrukvet">Quellijnstraat</text:span><text:span text:style-name="nadrukvet"/>tussen de Ferdinand Bolstraat en de Eerste van der Helststraat </text:p>
            <text:p text:style-name="considerans.al">
            <text:span text:style-name="nadrukvet"/> gesloten richting Eerste van der Helststraat.</text:p>
            <text:p text:style-name="considerans.al">kk.<text:span text:style-name="nadrukvet">Eerste</text:span><text:span text:style-name="nadrukvet"> van der </text:span><text:span text:style-name="nadrukvet">Helststraat</text:span><text:span text:style-name="nadrukvet"/>tussen de Quellijnstraat en de Tweede Jacob van </text:p>
            <text:p text:style-name="considerans.al"> Campenstraat gesloten richting Tweede Jacob van Campenstraat </text:p>
            <text:p text:style-name="considerans.al">7.door het verwijderen van verkeersborden conform model <text:span text:style-name="nadrukvet">D4 </text:span>van Bijlage I van</text:p>
            <text:p text:style-name="considerans.al"> het Reglement verkeersregels en verkeerstekens<text:span text:style-name="nadrukvet"/>1990 ”gebod</text:p>
            <text:p text:style-name="considerans.al"> tot het volgen van de rijrichting of een van de rijrichtingen die op het bord zijn </text:p>
            <text:p text:style-name="considerans.al"> aangegeven”te verwijderen op de volgende locaties:</text:p>
            <text:p text:style-name="considerans.al">a.<text:span text:style-name="nadrukvet">Govert </text:span><text:span text:style-name="nadrukvet">Flinckstraat</text:span> van oost naar west voor de kruising met de Ferdinand Bolstraat</text:p>
            <text:p text:style-name="considerans.al">
            <text:span text:style-name="nadrukvet"/> aan de oostzijde(VB nr. Z-15-24055 en besl.datum 27-01-2015).</text:p>
            <text:p text:style-name="considerans.al">b.<text:span text:style-name="nadrukvet">Eerste Jan Steenstraat </text:span>van west naar oost voor de kruising met de Ferdinand</text:p>
            <text:p text:style-name="considerans.al"> Bolstraat aan de westzijde(VB nr. Z-15-24055 en besl.datum 27-01-2015).</text:p>
            <text:p text:style-name="considerans.al">c.Eerste Jan van der Heijdenstraat van oost naar west voor de kruising met de Ferdinand</text:p>
            <text:p text:style-name="considerans.al"> Bolstraat aan de oostzijde(VB nr. Z-15-24055 en besl.datum 27-01-2015).</text:p>
            <text:p text:style-name="considerans.al">8.door het verwijderen van verkeersborden conform model <text:span text:style-name="nadrukvet">D5 </text:span>van Bijlage I van</text:p>
            <text:p text:style-name="considerans.al"> het Reglement verkeersregels en verkeerstekens<text:span text:style-name="nadrukvet"/>1990 ”gebod</text:p>
            <text:p text:style-name="considerans.al"> tot het volgen van de rijrichting of een van de rijrichtingen die op het bord zijn</text:p>
            <text:p text:style-name="considerans.al"> aangegeven”te verwijderen op de volgende locaties:</text:p>
            <text:p text:style-name="considerans.al">a.<text:span text:style-name="nadrukvet">Gerard </text:span><text:span text:style-name="nadrukvet">Doustraat</text:span><text:span text:style-name="nadrukvet"/>westzijde voor de kruising met de Ferdinand Bolstraat westzijde</text:p>
            <text:p text:style-name="considerans.al">
            <text:span text:style-name="nadrukvet"/>met als onderbord <text:span text:style-name="nadrukvet">OB54</text:span>(uitgezonderd (brom)fietsen).</text:p>
            <text:p text:style-name="considerans.al">b.<text:span text:style-name="nadrukvet">Gerard </text:span><text:span text:style-name="nadrukvet">Doustraat</text:span><text:span text:style-name="nadrukvet"/>oostzijde voor de kruising met de Ferdinand Bolstraat oostzijde</text:p>
            <text:p text:style-name="considerans.al">
            <text:span text:style-name="nadrukvet"/>met als onderbord <text:span text:style-name="nadrukvet">OB52</text:span>(uitgezonderd fietsen).</text:p>
            <text:p text:style-name="considerans.al">c.<text:span text:style-name="nadrukvet">Daniël </text:span><text:span text:style-name="nadrukvet">Stalpertstraat</text:span><text:span text:style-name="nadrukvet"/>oostzijde voor de kruising met de Ferdinand Bolstraat oostzijde</text:p>
            <text:p text:style-name="considerans.al">
            <text:span text:style-name="nadrukvet"/>met als onderbord <text:span text:style-name="nadrukvet">OB52</text:span>(uitgezonderd fietsen).</text:p>
            <text:p text:style-name="considerans.al">d.<text:span text:style-name="nadrukvet"/><text:span text:style-name="nadrukvet">Quellijnstraat</text:span><text:span text:style-name="nadrukvet"/>westzijde voor de kruising met de Ferdinand Bolstraat westzijde</text:p>
            <text:p text:style-name="considerans.al">
            <text:span text:style-name="nadrukvet"/>met als onderbord <text:span text:style-name="nadrukvet">OB52</text:span>(uitgezonderd fietsen).</text:p>
            <text:p text:style-name="considerans.al">9.door het verwijderen van verkeersborden conform model <text:span text:style-name="nadrukvet">D6 </text:span>van Bijlage I van</text:p>
            <text:p text:style-name="considerans.al"> het Reglement verkeersregels en verkeerstekens<text:span text:style-name="nadrukvet"/>1990 ”gebod</text:p>
            <text:p text:style-name="considerans.al"> tot het volgen van de rijrichting of een van de rijrichtingen die op het bord zijn</text:p>
            <text:p text:style-name="considerans.al"> aangegeven” te verwijderen op de volgende locaties:</text:p>
            <text:p text:style-name="considerans.al">a.<text:span text:style-name="nadrukvet">Ceintuurbaan </text:span>noordoostzijde voor de kruising met de Ferdinand Bolstraat met als</text:p>
            <text:p text:style-name="considerans.al">
            <text:span text:style-name="nadrukvet"/>Onderbord <text:span text:style-name="nadrukvet">OB52</text:span>(uitgezonderd fietsen)</text:p>
            <text:p text:style-name="considerans.al">b.<text:span text:style-name="nadrukvet">Eerste Jan van der Heijdenstraat</text:span> westzijde voor de kruising met Ferdinand Bolstraat</text:p>
            <text:p text:style-name="considerans.al"> westzijde met als onderbord <text:span text:style-name="nadrukvet">OB54</text:span>(uitgezonderd (brom)fietsen).</text:p>
            <text:p text:style-name="considerans.al">c<text:span text:style-name="nadrukvet">. Eerste Jan van der Heijdenstraat</text:span> oostzijde voor de kruising met Ferdinand Bolstraat</text:p>
            <text:p text:style-name="considerans.al"> oostzijde met als onderbord <text:span text:style-name="nadrukvet">OB54</text:span>(uitgezonderd (brom)fietsen).</text:p>
            <text:p text:style-name="considerans.al">d.<text:span text:style-name="nadrukvet">Eerste Jan Steenstraat</text:span> westzijde voor de kruising met Ferdinand Bolstraat</text:p>
            <text:p text:style-name="considerans.al"> westzijde met als onderbord <text:span text:style-name="nadrukvet">OB54</text:span>(uitgezonderd (brom)fietsen).</text:p>
            <text:p text:style-name="considerans.al">e.<text:span text:style-name="nadrukvet"> Eerste Jan Steenstraat</text:span> oostzijde voor de kruising met Ferdinand Bolstraat</text:p>
            <text:p text:style-name="considerans.al"> oostzijde met als onderbord <text:span text:style-name="nadrukvet">OB54</text:span>(uitgezonderd (brom)fietsen).</text:p>
            <text:p text:style-name="considerans.al">f.<text:span text:style-name="nadrukvet">Govert </text:span><text:span text:style-name="nadrukvet">Flinckstraat</text:span> westzijde voor de kruising met Ferdinand Bolstraat</text:p>
            <text:p text:style-name="considerans.al"> westzijde met als onderbord <text:span text:style-name="nadrukvet">OB54</text:span>(uitgezonderd (brom)fietsen).</text:p>
            <text:p text:style-name="considerans.al">g.<text:span text:style-name="nadrukvet">Govert </text:span><text:span text:style-name="nadrukvet">Flinckstraat</text:span> oostzijde voor de kruising met Ferdinand Bolstraat</text:p>
            <text:p text:style-name="considerans.al"> oostzijde met als onderbord <text:span text:style-name="nadrukvet">OB54</text:span>(uitgezonderd (brom)fietsen).</text:p>
            <text:p text:style-name="considerans.al">10.door het verwijderen van verkeersborden conform model <text:span text:style-name="nadrukvet">D7 </text:span>van Bijlage I van</text:p>
            <text:p text:style-name="considerans.al"> het Reglement verkeersregels en verkeerstekens<text:span text:style-name="nadrukvet"/>1990 ”gebod</text:p>
            <text:p text:style-name="considerans.al"> tot het volgen van de rijrichting of een van de rijrichtingen die op het bord zijn</text:p>
            <text:p text:style-name="considerans.al"> aangegeven”te verwijderen op de volgende locatie:</text:p>
            <text:p text:style-name="considerans.al">
            <text:span text:style-name="nadrukvet">Ferdinand Bolstraat </text:span>zuidoostzijde voor de kruising met de Ceintuurbaan zuidoostzijde.</text:p>
            <text:p text:style-name="considerans.al">11.door het verwijderen van verkeersborden conform model <text:span text:style-name="nadrukvet">E3 </text:span>van Bijlage I van</text:p>
            <text:p text:style-name="considerans.al"> het Reglement verkeersregels en verkeerstekens<text:span text:style-name="nadrukvet"/>1990 ”verbod fietsen en bromfietsen te </text:p>
            <text:p text:style-name="considerans.al"> plaatsen” te verwijderen op de volgende locaties:</text:p>
            <text:p text:style-name="considerans.al">
            <text:span text:style-name="nadrukvet">Ferdinand Bolstraat </text:span>tussen Ceintuurbaan en de Albert Cuypstraat</text:p>
            <text:p text:style-name="considerans.al">12.door het verwijderen van verkeersborden conform model <text:span text:style-name="nadrukvet">E5 </text:span>van Bijlage I van</text:p>
            <text:p text:style-name="considerans.al"> het Reglement verkeersregels en verkeerstekens<text:span text:style-name="nadrukvet"/>1990 ”taxistandplaats” te verwijderen</text:p>
            <text:p text:style-name="considerans.al"> op de volgende locaties:</text:p>
            <text:p text:style-name="considerans.al">a.<text:span text:style-name="nadrukvet">Gerard </text:span><text:span text:style-name="nadrukvet">Doustraat</text:span><text:span text:style-name="nadrukvet"/>ter hoogte en tegenover perceel 39-41 met als onderbord</text:p>
            <text:p text:style-name="considerans.al">
            <text:span text:style-name="nadrukvet">Alleen TTO</text:span>(Toegelaten Taxi Organisaties)<text:span text:style-name="nadrukvet">taxi’s</text:span>(VB nr. 2013/5127 en besl.datum</text:p>
            <text:p text:style-name="considerans.al"> 12-03-2013 onder nummer 2f).</text:p>
            <text:p text:style-name="considerans.al">b.<text:span text:style-name="nadrukvet">Ceintuurbaan </text:span> ter hoogte van de percelen 73-79 met als onderbord <text:span text:style-name="nadrukvet">alleen TTO</text:span></text:p>
            <text:p text:style-name="considerans.al">
            <text:span text:style-name="nadrukvet"/>(Toegelaten Taxi Organisaties)<text:span text:style-name="nadrukvet">taxi’s</text:span> van <text:span text:style-name="nadrukvet">20.00-06.00 uur 3X</text:span>(VB nr Z-14-520 </text:p>
            <text:p text:style-name="considerans.al"> en besl. datum 29-08-2014 onder punt 3i)</text:p>
            <text:p text:style-name="considerans.al">13.door het verwijderen van verkeersborden conform model <text:span text:style-name="nadrukvet">E6 </text:span>van Bijlage I van</text:p>
            <text:p text:style-name="considerans.al"> het Reglement verkeersregels en verkeerstekens<text:span text:style-name="nadrukvet"/>1990 ”gehandicaptenparkeerplaats”</text:p>
            <text:p text:style-name="considerans.al"> te verwijderen op de volgende locaties:</text:p>
            <text:p text:style-name="considerans.al">
            <text:span text:style-name="nadrukvet">Saenredamstraat</text:span> ter hoogte van perceel 69 met 3 kentekens.</text:p>
            <text:p text:style-name="considerans.al">14.door het verwijderen van verkeersborden conform model <text:span text:style-name="nadrukvet">E7 </text:span>van Bijlage I van</text:p>
            <text:p text:style-name="considerans.al"> het Reglement verkeersregels en verkeerstekens<text:span text:style-name="nadrukvet"/>1990 ”gelegenheid bestemd voor het</text:p>
            <text:p text:style-name="considerans.al"> onmiddellijk laden en lossen van goederen” te verwijderen op de volgende locaties:</text:p>
            <text:list text:style-name="id1-3-2-1-1-202">
              <text:list-item text:style-override="id1-3-2-1-1-202-1">
                <text:number>a.</text:number>
                <text:p text:style-name="al">
                <text:span text:style-name="nadrukvet">Albert Cuypstraat </text:span>ter hoogte van perceel 66-72.</text:p>
              </text:list-item>
              <text:list-item text:style-override="id1-3-2-1-1-202-2">
                <text:number>b.</text:number>
                <text:p text:style-name="al">
                <text:span text:style-name="nadrukvet">Ceintuurbaan </text:span>ter hoogte van de percelen 73-79 3 plaatsen met als onderbord van</text:p>
              </text:list-item>
            </text:list>
            <text:p text:style-name="considerans.al">
            <text:span text:style-name="nadrukvet">06.00-20.00 uur</text:span>(VB nr Z-14-520 en besl. datum 29-08-2014 onder punt 2i)<text:span text:style-name="nadrukvet">.</text:span></text:p>
            <text:p text:style-name="considerans.al">c.<text:span text:style-name="nadrukvet">Gerard </text:span><text:span text:style-name="nadrukvet">Doustraat</text:span><text:span text:style-name="nadrukvet"/>ter hoogte van de percelen 53-57 3 plaatsen met als onderbord</text:p>
            <text:p text:style-name="considerans.al">
            <text:span text:style-name="nadrukvet">maandag tot en met vrijdag van 09.00-18.00</text:span>( VB nr 211 onder punt 4a).</text:p>
            <text:p text:style-name="considerans.al">d.<text:span text:style-name="nadrukvet">Saenredamstraat</text:span><text:span text:style-name="nadrukvet"/>ter hoogte van de percelen 66-68 2 plaatsen met als onderbord</text:p>
            <text:p text:style-name="considerans.al">
            <text:span text:style-name="nadrukvet">maandag tot en met vrijdag van 09.00-18.00</text:span>( VB nr 211 onder punt 4b1).</text:p>
            <text:p text:style-name="considerans.al">e.<text:span text:style-name="nadrukvet">Saenredamstraat</text:span><text:span text:style-name="nadrukvet"/>ter hoogte van perceel 67 1 plaats met als onderbord <text:span text:style-name="nadrukvet">maandag</text:span></text:p>
            <text:p text:style-name="considerans.al">
            <text:span text:style-name="nadrukvet"> tot en met vrijdag van 09.00-18.00</text:span>( VB nr 211 onder punt 4b2).</text:p>
            <text:p text:style-name="considerans.al">f.<text:span text:style-name="nadrukvet">Daniël </text:span><text:span text:style-name="nadrukvet">Stalpertstraat</text:span><text:span text:style-name="nadrukvet"/>ter hoogte van de percelen 70-72 3 plaatsen met als onderbord</text:p>
            <text:p text:style-name="considerans.al">
            <text:span text:style-name="nadrukvet">maandag tot en met vrijdag van 09.00-18.00</text:span>( VB nr 211 onder punt 4c1).</text:p>
            <text:p text:style-name="considerans.al">g.<text:span text:style-name="nadrukvet"> Daniël </text:span><text:span text:style-name="nadrukvet">Stalpertstraat</text:span><text:span text:style-name="nadrukvet"/>ter hoogte van perceel 74 2 plaatsen met als onderbord</text:p>
            <text:p text:style-name="considerans.al">
            <text:span text:style-name="nadrukvet">maandag tot en met vrijdag van 09.00-18.00</text:span>( VB nr 211 onder punt 4c4).</text:p>
            <text:p text:style-name="considerans.al">h.<text:span text:style-name="nadrukvet">Quellijnstraat</text:span><text:span text:style-name="nadrukvet"/>ter hoogte van perceel 80a 3 plaatsen met als onderbord</text:p>
            <text:p text:style-name="considerans.al">
            <text:span text:style-name="nadrukvet">maandag tot en met vrijdag van 09.00-18.00</text:span>( VB nr 211 onder punt 4d1).</text:p>
            <text:p text:style-name="considerans.al">i.<text:span text:style-name="nadrukvet">Daniël </text:span><text:span text:style-name="nadrukvet">Stalpertstraat</text:span><text:span text:style-name="nadrukvet"/>ter hoogte van perceel 74 2 plaatsen met als onderbord</text:p>
            <text:p text:style-name="considerans.al">
            <text:span text:style-name="nadrukvet">maandag tot en met vrijdag van 09.00-18.00</text:span>( VB nr 211 onder punt 4c4).</text:p>
            <text:p text:style-name="considerans.al">j.<text:span text:style-name="nadrukvet">Eerste Jan van der Heijdenstraat </text:span>ter hoogte van de percelen 115-117 met als onderbord</text:p>
            <text:p text:style-name="considerans.al">
            <text:span text:style-name="nadrukvet"/>
            <text:span text:style-name="nadrukvet">maandag tot en met vrijdag van 08.00-19.00</text:span>.</text:p>
            <text:p text:style-name="considerans.al">k.<text:span text:style-name="nadrukvet">Eerste Jan van der Heijdenstraat </text:span>ter hoogte van de percelen 119-121met als onderbord</text:p>
            <text:p text:style-name="considerans.al">
            <text:span text:style-name="nadrukvet"/>
            <text:span text:style-name="nadrukvet">maandag tot en met vrijdag van 07.00-19.00</text:span>.</text:p>
            <text:p text:style-name="considerans.al">l.<text:span text:style-name="nadrukvet">Eerste Jan van der Heijdenstraat </text:span>ter hoogte van perceel 88 met als onderbord</text:p>
            <text:p text:style-name="considerans.al">
            <text:span text:style-name="nadrukvet"/>
            <text:span text:style-name="nadrukvet">maandag tot en met vrijdag van 08.00-19.00</text:span>.</text:p>
            <text:p text:style-name="considerans.al">m.<text:span text:style-name="nadrukvet">Eerste</text:span><text:span text:style-name="nadrukvet"> Jan Steenstraat </text:span>ter hoogte van de percelen 79-85 met als onderbord</text:p>
            <text:p text:style-name="considerans.al">
            <text:span text:style-name="nadrukvet"/>
            <text:span text:style-name="nadrukvet">maandag tot en met vrijdag van 08.00-19.00</text:span>.</text:p>
            <text:p text:style-name="considerans.al">n.<text:span text:style-name="nadrukvet">Eerste Jan Steenstraat </text:span>ter hoogte van de percelen 76-80 met als onderbord</text:p>
            <text:p text:style-name="considerans.al">
            <text:span text:style-name="nadrukvet"/>
            <text:span text:style-name="nadrukvet">maandag tot en met vrijdag van 08.00-19.00</text:span>.</text:p>
            <text:p text:style-name="considerans.al">o.<text:span text:style-name="nadrukvet">Eerste Jan Steenstraat </text:span>ter hoogte van de percelen 82-86 met als onderbord</text:p>
            <text:p text:style-name="considerans.al">
            <text:span text:style-name="nadrukvet"/>
            <text:span text:style-name="nadrukvet">maandag tot en met vrijdag van 08.00-19.00</text:span>.</text:p>
            <text:p text:style-name="considerans.al">p.<text:span text:style-name="nadrukvet">Eerste Jan Steenstraat </text:span>ter hoogte van de percelen 89-93 met als onderbord</text:p>
            <text:p text:style-name="considerans.al">
            <text:span text:style-name="nadrukvet"/>
            <text:span text:style-name="nadrukvet">maandag tot en met vrijdag van 08.00-19.00</text:span>.</text:p>
            <text:p text:style-name="considerans.al">q.<text:span text:style-name="nadrukvet">Govert </text:span><text:span text:style-name="nadrukvet">Flinckstraat</text:span><text:span text:style-name="nadrukvet"/>ter hoogte van de percelen 116-118 met als onderbord</text:p>
            <text:p text:style-name="considerans.al">
            <text:span text:style-name="nadrukvet"/>
            <text:span text:style-name="nadrukvet">maandag tot en met vrijdag van 08.00-19.00</text:span>.</text:p>
            <text:p text:style-name="considerans.al">r.<text:span text:style-name="nadrukvet">Govert </text:span><text:span text:style-name="nadrukvet">Flinckstraat</text:span><text:span text:style-name="nadrukvet"/>ter hoogte van de percelen 120-124 met als onderbord</text:p>
            <text:p text:style-name="considerans.al">
            <text:span text:style-name="nadrukvet"/>
            <text:span text:style-name="nadrukvet">maandag tot en met vrijdag van 08.00-19.00</text:span>.</text:p>
            <text:p text:style-name="considerans.al">15.door het verwijderen van verkeersborden conform model <text:span text:style-name="nadrukvet">E9 </text:span>van Bijlage I van</text:p>
            <text:p text:style-name="considerans.al"> het Reglement verkeersregels en verkeerstekens<text:span text:style-name="nadrukvet"/>1990 ”parkeergelegenheid</text:p>
            <text:p text:style-name="considerans.al"> alleen bestemd voor vergunninghouders” te verwijderen op de volgende locatie:</text:p>
            <text:p text:style-name="considerans.al">
            <text:span text:style-name="nadrukvet">Ceintuurbaan </text:span>ter hoogte van perceel 85 met als onderbord <text:span text:style-name="nadrukvet">nm-hs-243 van 06.00-22.00h.</text:span></text:p>
            <text:p text:style-name="considerans.al">16.door het verwijderen van verkeersborden conform model <text:span text:style-name="nadrukvet">G7 </text:span>van Bijlage I van</text:p>
            <text:p text:style-name="considerans.al"> het Reglement verkeersregels en verkeerstekens<text:span text:style-name="nadrukvet"/>1990 ”Voetpad” te verwijderen</text:p>
            <text:p text:style-name="considerans.al"> op de volgende locaties:</text:p>
            <text:p text:style-name="considerans.al">a.<text:span text:style-name="nadrukvet">Ferdinand Bolstraat </text:span>aan de noordoostzijde van de kruising met de Ceintuurbaan na de</text:p>
            <text:p text:style-name="considerans.al">
            <text:span text:style-name="nadrukvet"/>kruising(VB nr. Z-15-24055 besl. datum 27-01-2015).</text:p>
            <text:p text:style-name="considerans.al">b.<text:span text:style-name="nadrukvet"> Ferdinand Bolstraat </text:span>aan de noord en zuidzijde voor de kruisende Eerste Jan van der</text:p>
            <text:p text:style-name="considerans.al"> Heijdenstraat(VB nr. Z-15-24055 besl. datum 27-01-2015).</text:p>
            <text:p text:style-name="considerans.al">c.<text:span text:style-name="nadrukvet"> Ferdinand Bolstraat </text:span>aan de noord en zuidzijde voor de kruisende Eerste Jan Steenstraat</text:p>
            <text:p text:style-name="considerans.al"> (VB nr. Z-15-24055 besl. datum 27-01-2015).</text:p>
            <text:p text:style-name="considerans.al">d.<text:span text:style-name="nadrukvet"> Ferdinand Bolstraat </text:span>aan de noord en zuidzijde voor de kruisende Govert Flinckstraat</text:p>
            <text:p text:style-name="considerans.al"> (VB nr. Z-15-24055 besl. datum 27-01-2015).</text:p>
            <text:p text:style-name="considerans.al">e.<text:span text:style-name="nadrukvet">Ferdinand Bolstraat </text:span>aan de even zijde tussen de Eerste Jacob van Campenstraat en de</text:p>
            <text:p text:style-name="considerans.al"> Saenredamstraat met als onderbord: <text:span text:style-name="nadrukvet">uitgezonderd laden en lossen vergunninghouders</text:span></text:p>
            <text:p text:style-name="tussenkopvet">
            <text:span text:style-name="nadrukvet"> Maandag tot en met vrijdag van 09.00-16.00 uur.</text:span>
          </text:p>
            <text:p text:style-name="considerans.al">17.door het verwijderen van verkeersborden conform model <text:span text:style-name="nadrukvet">G11 </text:span>van Bijlage I van</text:p>
            <text:p text:style-name="considerans.al"> het Reglement verkeersregels en verkeerstekens<text:span text:style-name="nadrukvet"/>1990 ”Verplicht fietspad”</text:p>
            <text:p text:style-name="considerans.al"> te verwijderen op de volgende locatie:</text:p>
            <text:p text:style-name="considerans.al">
            <text:span text:style-name="nadrukvet">Ferdinand Bolstraat </text:span>tussen de Ceintuurbaan en de Stadhouderskade.</text:p>
            <text:p text:style-name="considerans.al">18.door het verwijderen van ”<text:span text:style-name="nadrukvet">voetgangersoversteekplaatsen</text:span>” als bedoeld in</text:p>
            <text:p text:style-name="considerans.al">
            <text:span text:style-name="nadrukvet"> artikel 49 lid 2</text:span> van het Reglement verkeersregels en verkeerstekens1990 te</text:p>
            <text:p text:style-name="considerans.al"> verwijderen op de volgende locatie:</text:p>
            <text:p text:style-name="considerans.al">
            <text:span text:style-name="nadrukvet">Ferdinand Bolstraat </text:span>voor het kruisend fietspad aan de noordzijde van de Ceintuurbaan.</text:p>
            <text:p text:style-name="considerans.al">19.Intrekken taxiontheffing, ontheffing voor te mogen rijden op vrije bus/trambanen</text:p>
            <text:p text:style-name="considerans.al"> op de volgende locatie:</text:p>
            <text:p text:style-name="considerans.al">
            <text:span text:style-name="nadrukvet">Ferdinand Bolstraat </text:span> tussen de Ceintuurbaan en de Stadhouderskade.</text:p>
            <text:p text:style-name="considerans.al">20.door het verwijderen van verschillende waarschuwingsborden conform model van</text:p>
            <text:p text:style-name="considerans.al"> Bijlage 1 van het Reglement verkeersregels en verkeerstekens 1990 te verwijderen </text:p>
            <text:p text:style-name="considerans.al"> Op de volgende locaties:</text:p>
            <text:p text:style-name="considerans.al">
            <text:span text:style-name="nadrukvet">Ferdinand Bolstraat </text:span> tussen de Ceintuurbaan en de Stadhouderskade.</text:p>
            <text:p text:style-name="considerans.al">21.door het plaatsen van verkeersborden conform model <text:span text:style-name="nadrukvet">A0130zb/A0230ez</text:span></text:p>
            <text:p text:style-name="considerans.al">
            <text:span text:style-name="nadrukvet"/>van Bijlage I van het Reglement verkeersregels en verkeerstekens<text:span text:style-name="nadrukvet"/>1990 </text:p>
            <text:p text:style-name="considerans.al"> ”te bepalen dat de maximumsnelheid 30 km per uur in een zone zal<text:span text:style-name="nadrukvet"/>zijn” </text:p>
            <text:p text:style-name="considerans.al"> te plaatsen op de volgende locatie:</text:p>
            <text:list text:style-name="id1-3-2-1-1-273">
              <text:list-item text:style-override="id1-3-2-1-1-273-1">
                <text:number>a.</text:number>
                <text:p text:style-name="al">
                <text:span text:style-name="nadrukvet">Ferdinand Bolstraat </text:span>na de kruising met de Ceintuurbaan aan de oost en de westzijde.</text:p>
              </text:list-item>
              <text:list-item text:style-override="id1-3-2-1-1-273-2">
                <text:number>b.</text:number>
                <text:p text:style-name="al">
                <text:span text:style-name="nadrukvet">Albert Cuypstraat </text:span>na de kruising met de Ruysdaelkade aan de noord en zuidzijde.</text:p>
              </text:list-item>
              <text:list-item text:style-override="id1-3-2-1-1-273-3">
                <text:number>c.</text:number>
                <text:p text:style-name="al">
                <text:span text:style-name="nadrukvet">Ferdinand Bolstraat </text:span>na de kruising met de Stadhouderskade aan de oost en de westzijde.</text:p>
              </text:list-item>
              <text:list-item text:style-override="id1-3-2-1-1-273-4">
                <text:number>22.</text:number>
                <text:p text:style-name="al">door het plaatsen van verkeersborden conform model <text:span text:style-name="nadrukvet">B4</text:span> van Bijlage I van het Reglement</text:p>
              </text:list-item>
            </text:list>
            <text:p text:style-name="considerans.al"> verkeersregels en verkeerstekens<text:span text:style-name="nadrukvet"/>1990 ”voorrangskruispunt Zijweg links” te plaatsen op </text:p>
            <text:p text:style-name="considerans.al"> de volgende locatie:</text:p>
            <text:p text:style-name="considerans.al">
            <text:span text:style-name="nadrukvet">Ferdinand Bolstraat </text:span>oostzijde voor de kruising met de Albert Cuypstraat waar het</text:p>
            <text:p text:style-name="considerans.al"> Verkeer op de Ferdinand Bolstraat voorrang heeft op de verkeer komend vanuit de </text:p>
            <text:p text:style-name="considerans.al"> Albert Cuypstraat.</text:p>
            <text:p text:style-name="considerans.al">23.door het plaatsen van verkeersborden conform model <text:span text:style-name="nadrukvet">B5</text:span> van Bijlage I van het Reglement</text:p>
            <text:p text:style-name="considerans.al"> verkeersregels en verkeerstekens<text:span text:style-name="nadrukvet"/>1990 ”voorrangskruispunt Zijweg rechts” te plaatsen op </text:p>
            <text:p text:style-name="considerans.al"> de volgende locatie:</text:p>
            <text:p text:style-name="considerans.al">
            <text:span text:style-name="nadrukvet">Ferdinand Bolstraat </text:span>westzijde voor de kruising met de Albert Cuypstraat waar het</text:p>
            <text:p text:style-name="considerans.al"> Verkeer op de Ferdinand Bolstraat voorrang heeft op de verkeer komend vanuit de </text:p>
            <text:p text:style-name="considerans.al"> Albert Cuypstraat.</text:p>
            <text:p text:style-name="considerans.al">24.door het plaatsen van verkeersborden conform model <text:span text:style-name="nadrukvet">B6</text:span> van Bijlage I van het</text:p>
            <text:p text:style-name="considerans.al"> Reglement verkeersregels en verkeerstekens<text:span text:style-name="nadrukvet"/>1990 en het aanbrengen van </text:p>
            <text:p text:style-name="considerans.al">
            <text:span text:style-name="nadrukvet">haaientanden</text:span> als bedoeld in artikel 80 van het<text:span text:style-name="nadrukvet"/>Reglement verkeersregels en </text:p>
            <text:p text:style-name="considerans.al"> verkeerstekens ”waarbij voorrang dient te<text:span text:style-name="nadrukvet"/>worden verleend aan bestuurders op de</text:p>
            <text:p text:style-name="considerans.al"> kruisende weg” te plaatsen op de<text:span text:style-name="nadrukvet"/>volgende locaties:</text:p>
            <text:p text:style-name="considerans.al">a.<text:span text:style-name="nadrukvet">Ferdinand Bolstraat </text:span>zuidelijk gelegen gedeelte voor de kruising met de Ceintuurbaan</text:p>
            <text:p text:style-name="considerans.al">
            <text:span text:style-name="nadrukvet"/>waar het verkeer op de Ferdinand Bolstraat voorrang<text:span text:style-name="nadrukvet"/>moet verlenen aan het verkeer </text:p>
            <text:p text:style-name="considerans.al"> op de kruisende weg.</text:p>
            <text:p text:style-name="considerans.al">b.<text:span text:style-name="nadrukvet">Ferdinand Bolstraat </text:span>noordelijk gelegen gedeelte voor de kruising met de Ceintuurbaan</text:p>
            <text:p text:style-name="considerans.al">
            <text:span text:style-name="nadrukvet"/>waar het verkeer op de Ferdinand Bolstraat voorrang<text:span text:style-name="nadrukvet"/>moet verlenen aan het verkeer </text:p>
            <text:p text:style-name="considerans.al"> op de kruisende weg.</text:p>
            <text:p text:style-name="considerans.al">c.<text:span text:style-name="nadrukvet">Albert Cuypstraat </text:span>Westelijk gelegen gedeelte voor de kruising met de Ferdinand</text:p>
            <text:p text:style-name="considerans.al"> Bolstraat</text:p>
            <text:p text:style-name="considerans.al">
            <text:span text:style-name="nadrukvet"/>waar het verkeer op de Albert Cuypstraat voorrang<text:span text:style-name="nadrukvet"/>moet verlenen aan het verkeer </text:p>
            <text:p text:style-name="considerans.al"> op de kruisende weg.</text:p>
            <text:p text:style-name="considerans.al">d.<text:span text:style-name="nadrukvet">Ferdinand Bolstraat </text:span>noordelijk gelegen gedeelte voor de kruising met de</text:p>
            <text:p text:style-name="considerans.al"> Stadhouderskade</text:p>
            <text:p text:style-name="considerans.al">
            <text:span text:style-name="nadrukvet"/>waar het verkeer op de Ferdinand Bolstraat voorrang<text:span text:style-name="nadrukvet"/>moet verlenen aan het verkeer </text:p>
            <text:p text:style-name="considerans.al"> op de kruisende weg.</text:p>
            <text:list text:style-name="id1-3-2-1-1-304">
              <text:list-item text:style-override="id1-3-2-1-1-304-1">
                <text:number>25.</text:number>
                <text:p text:style-name="al">door het plaatsen van verkeersborden conform model <text:span text:style-name="nadrukvet">C2/C3</text:span> van Bijlage I van het</text:p>
                <text:p text:style-name="al"> Reglement verkeersregels en verkeerstekens<text:span text:style-name="nadrukvet"/>1990 ” eenrichtingsweg, in deze richtingen</text:p>
                <text:p text:style-name="al"> gesloten voor voertuigen, ruiters en geleiders van rij- of trekdieren of vee” met als </text:p>
                <text:p text:style-name="al"> onderbord <text:span text:style-name="nadrukvet">OB52</text:span>(uitgezonderd fietsen)te plaatsen op de volgende locaties:</text:p>
              </text:list-item>
              <text:list-item text:style-override="id1-3-2-1-1-304-2">
                <text:number>a.</text:number>
                <text:p text:style-name="al">
                <text:span text:style-name="nadrukvet">Eerste Jan van der Heijdenstraat </text:span>tussen de Ruysdaelkade en de</text:p>
              </text:list-item>
            </text:list>
            <text:p text:style-name="considerans.al">
            <text:span text:style-name="nadrukvet"/> Dusartstraat gesloten richting Dusartstraat. </text:p>
            <text:p text:style-name="considerans.al">b.<text:span text:style-name="nadrukvet">Eerste Jan van der Heijdenstraat </text:span>tussen de Dusartstraat en de</text:p>
            <text:p text:style-name="considerans.al">
            <text:span text:style-name="nadrukvet"/> Ferdinand Bolstraat gesloten richting Ferdinand Bolstraat).<text:span text:style-name="nadrukvet"/></text:p>
            <text:p text:style-name="considerans.al">c.<text:span text:style-name="nadrukvet">Dusartstraat</text:span><text:span text:style-name="nadrukvet"/>tussen de Eerste Jan van der Heijdenstraat en de</text:p>
            <text:p text:style-name="considerans.al">
            <text:span text:style-name="nadrukvet"/> Ceintuurbaan gesloten richting Ceintuurbaan. </text:p>
            <text:p text:style-name="considerans.al">d.<text:span text:style-name="nadrukvet"/><text:span text:style-name="nadrukvet">Sarphatipark</text:span><text:span text:style-name="nadrukvet"/>tussen de Eerste Jan van der Heijdenstraat en de</text:p>
            <text:p text:style-name="considerans.al">
            <text:span text:style-name="nadrukvet"/> Ceintuurbaan gesloten richting Ceintuurbaan.</text:p>
            <text:p text:style-name="considerans.al">e.<text:span text:style-name="nadrukvet">Sarphatipark</text:span><text:span text:style-name="nadrukvet"/>tussen de Ceintuurbaan en de Tweede Jan van der Heijdestraat</text:p>
            <text:p text:style-name="considerans.al">
            <text:span text:style-name="nadrukvet"/> gesloten richting Tweede Jan van der Heijdestraat.<text:span text:style-name="nadrukvet"/></text:p>
            <text:p text:style-name="considerans.al">f.<text:span text:style-name="nadrukvet">Tweede Jan van der Heijdenstraat </text:span>tussen het Sarphatipark en de</text:p>
            <text:p text:style-name="considerans.al">
            <text:span text:style-name="nadrukvet"/> Van Woustraat gesloten richting Van Woustraat.<text:span text:style-name="nadrukvet"/></text:p>
            <text:p text:style-name="considerans.al">g.<text:span text:style-name="nadrukvet">Sarphatipark</text:span><text:span text:style-name="nadrukvet"/>tussen Tweede Jan van der Heijdenstraat en de</text:p>
            <text:p text:style-name="considerans.al">
            <text:span text:style-name="nadrukvet"/> Tweede Jan Steenstraat gesloten richting Tweede Jan Steenstraat.</text:p>
            <text:p text:style-name="considerans.al">h.<text:span text:style-name="nadrukvet">Tweede Jan Steenstraat </text:span>tussen de Van Woustraat en het Sarphatipark</text:p>
            <text:p text:style-name="considerans.al">
            <text:span text:style-name="nadrukvet"/> gesloten richting Sarphatipark.<text:span text:style-name="nadrukvet"/></text:p>
            <text:p text:style-name="considerans.al">i.<text:span text:style-name="nadrukvet">Eerste </text:span><text:span text:style-name="nadrukvet">Sweelinckstraat</text:span><text:span text:style-name="nadrukvet"/>tussen het Sarphatipark en de Govert</text:p>
            <text:p text:style-name="considerans.al">
            <text:span text:style-name="nadrukvet"/> Flinckstraat gesloten richting Govert Flinckstraat.<text:span text:style-name="nadrukvet"/></text:p>
            <text:p text:style-name="considerans.al">j.<text:span text:style-name="nadrukvet">Sarphatipark</text:span><text:span text:style-name="nadrukvet"/>tussen de Eerste Sweelinckstraat en de Eerste van der Helststraat</text:p>
            <text:p text:style-name="considerans.al"> gesloten richting Eerste van der Helststraat.<text:span text:style-name="nadrukvet"/></text:p>
            <text:p text:style-name="considerans.al">k.<text:span text:style-name="nadrukvet">Sarphatipark</text:span><text:span text:style-name="nadrukvet"/>tussen de Eerste Jan Steenstraat en de Eerste Jan van der Heijdenstraat</text:p>
            <text:p text:style-name="considerans.al">
            <text:span text:style-name="nadrukvet"/> gesloten richting Eerste Jan van der Heijdenstraat.<text:span text:style-name="nadrukvet"/></text:p>
            <text:p text:style-name="considerans.al">l.<text:span text:style-name="nadrukvet">Eerste Jan Steenstraat </text:span>de<text:span text:style-name="nadrukvet"/>tussen Eerste van der Helststraat en de Ferdinand</text:p>
            <text:p text:style-name="considerans.al">
            <text:span text:style-name="nadrukvet"/> Bolstraat gesloten richting Ferdinand Bolstraat .<text:span text:style-name="nadrukvet"/></text:p>
            <text:p text:style-name="considerans.al">m.<text:span text:style-name="nadrukvet">Govert </text:span><text:span text:style-name="nadrukvet">Flinckstraat</text:span><text:span text:style-name="nadrukvet"/>tussen de Eerste Sweelinckstraat en de Van Woustraat</text:p>
            <text:p text:style-name="considerans.al">
            <text:span text:style-name="nadrukvet"/> gesloten richting Van Woustraat.<text:span text:style-name="nadrukvet"/></text:p>
            <text:p text:style-name="considerans.al">n.<text:span text:style-name="nadrukvet">Gerard </text:span><text:span text:style-name="nadrukvet">Doustraat</text:span><text:span text:style-name="nadrukvet"/>tussen de Frans Halsstraat en de Ruysdaelkade</text:p>
            <text:p text:style-name="considerans.al">
            <text:span text:style-name="nadrukvet"/> gesloten richting Ruysdaelkade.<text:span text:style-name="nadrukvet"/></text:p>
            <text:p text:style-name="considerans.al">o.<text:span text:style-name="nadrukvet">Frans </text:span><text:span text:style-name="nadrukvet">Halsstraat</text:span><text:span text:style-name="nadrukvet"/>tussen de Gerard Doustraat en de Albert Cuypstraat</text:p>
            <text:p text:style-name="considerans.al">
            <text:span text:style-name="nadrukvet"/> gesloten richting Albert Cuypstraat.<text:span text:style-name="nadrukvet"/></text:p>
            <text:p text:style-name="considerans.al">p.<text:span text:style-name="nadrukvet">Gerard </text:span><text:span text:style-name="nadrukvet">Doustraat</text:span><text:span text:style-name="nadrukvet"/>tussen de Ferdinand Bolstraat en de Frans Halsstraat</text:p>
            <text:p text:style-name="considerans.al">
            <text:span text:style-name="nadrukvet"/> gesloten richting Frans Halsstraat.<text:span text:style-name="nadrukvet"/></text:p>
            <text:p text:style-name="considerans.al">q.<text:span text:style-name="nadrukvet">Gerard </text:span><text:span text:style-name="nadrukvet">Doustraat</text:span><text:span text:style-name="nadrukvet"/>tussen de Ferdinand Bolstraat en de Eerste van der</text:p>
            <text:p text:style-name="considerans.al"> Helststraat gesloten richting Eerste van der Helststraat.<text:span text:style-name="nadrukvet"/></text:p>
            <text:p text:style-name="considerans.al">r.<text:span text:style-name="nadrukvet">Gerard </text:span><text:span text:style-name="nadrukvet">Doustraat</text:span><text:span text:style-name="nadrukvet"/>tussen de Quellijnstraat en de Eerste van der Helststraat</text:p>
            <text:p text:style-name="considerans.al">
            <text:span text:style-name="nadrukvet"/> gesloten richting Eerste van der Helststraat.<text:span text:style-name="nadrukvet"/></text:p>
            <text:p text:style-name="considerans.al">s.<text:span text:style-name="nadrukvet">Quellijnstraat</text:span><text:span text:style-name="nadrukvet"/>tussen de Gerard Doustraat en de Eerste van der Helststraat</text:p>
            <text:p text:style-name="considerans.al">
            <text:span text:style-name="nadrukvet"/> gesloten richting Eerste van der Helststraat.<text:span text:style-name="nadrukvet"/></text:p>
            <text:p text:style-name="considerans.al">t.<text:span text:style-name="nadrukvet">Gerard </text:span><text:span text:style-name="nadrukvet">Doustraat</text:span><text:span text:style-name="nadrukvet"/>tussen de Tweede Jacob van Campenstraat en de</text:p>
            <text:p text:style-name="considerans.al">
            <text:span text:style-name="nadrukvet"/> Quellijnstraat gesloten richting Quellijnstraat.<text:span text:style-name="nadrukvet"/></text:p>
            <text:p text:style-name="considerans.al">u.<text:span text:style-name="nadrukvet">Nicolaas Berchemstraat </text:span>tussen de Stadhouderskade en de Gerard Doustraat</text:p>
            <text:p text:style-name="considerans.al"> gesloten richting Gerard Doustraat.<text:span text:style-name="nadrukvet"/></text:p>
            <text:p text:style-name="considerans.al">v.<text:span text:style-name="nadrukvet">Eerste van der </text:span><text:span text:style-name="nadrukvet">Helststraat</text:span><text:span text:style-name="nadrukvet"/>tussen de Daniël Stalpertstraat en de Quellijnstraat</text:p>
            <text:p text:style-name="considerans.al">
            <text:span text:style-name="nadrukvet"/> gesloten richting Quellijnstraat.<text:span text:style-name="nadrukvet"/></text:p>
            <text:p text:style-name="considerans.al">w.<text:span text:style-name="nadrukvet">Daniël </text:span><text:span text:style-name="nadrukvet">Stalpertstraat</text:span> tussen de Eerste van der Helststraat en de Ferdinand</text:p>
            <text:p text:style-name="considerans.al">
            <text:span text:style-name="nadrukvet"/> Bolstraat gesloten richting Ferdinand Bolstraat<text:span text:style-name="nadrukvet"/></text:p>
            <text:p text:style-name="considerans.al">x.<text:span text:style-name="nadrukvet">Daniël </text:span><text:span text:style-name="nadrukvet">Stalpertstraat</text:span> tussen de Ferdinand Bolstraat en de Frans Halsstraat</text:p>
            <text:p text:style-name="considerans.al"> gesloten richting Frans Halsstraat.<text:span text:style-name="nadrukvet"/>.<text:span text:style-name="nadrukvet"/></text:p>
            <text:p text:style-name="considerans.al">y.<text:span text:style-name="nadrukvet">Albert Cuypstraat </text:span>tussen de Frans Halsstraat en de Ferdinand Bolstraat</text:p>
            <text:p text:style-name="considerans.al">
            <text:span text:style-name="nadrukvet"/> gesloten richting Ferdinand Bolstraat met als extra onderbord <text:span text:style-name="nadrukvet">uitgezonderd</text:span></text:p>
            <text:p text:style-name="considerans.al">
            <text:span text:style-name="nadrukvet"> laad en losverkeer van maandag tot en met zaterdag 09.00-12.00 uur</text:span>.<text:span text:style-name="nadrukvet"/></text:p>
            <text:p text:style-name="considerans.al">z.<text:span text:style-name="nadrukvet">Frans </text:span><text:span text:style-name="nadrukvet">Halsstraat</text:span><text:span text:style-name="nadrukvet"/>tussen de Saenredamstraat en de Gerard Doustraat</text:p>
            <text:p text:style-name="considerans.al">
            <text:span text:style-name="nadrukvet"/> gesloten richting Gerard Doustraat.<text:span text:style-name="nadrukvet"/></text:p>
            <text:p text:style-name="considerans.al">aa. <text:span text:style-name="nadrukvet">Saenredamstraat</text:span><text:span text:style-name="nadrukvet"/>tussen de Ruysdaelkade en de Frans Halsstraat</text:p>
            <text:p text:style-name="considerans.al">
            <text:span text:style-name="nadrukvet"/> gesloten richting Frans Halsstraat.</text:p>
            <text:p text:style-name="considerans.al">bb. <text:span text:style-name="nadrukvet">Daniël </text:span><text:span text:style-name="nadrukvet">Stalpertstraat</text:span><text:span text:style-name="nadrukvet"/>tussen de Ruysdaelkade en de Frans Halsstraat</text:p>
            <text:p text:style-name="considerans.al">
            <text:span text:style-name="nadrukvet"/> gesloten richting Frans Halsstraat.</text:p>
            <text:p text:style-name="considerans.al">cc.<text:span text:style-name="nadrukvet"> Frans </text:span><text:span text:style-name="nadrukvet">Halsstraat</text:span><text:span text:style-name="nadrukvet"/>tussen de Daniël Stalpertstraat en de Saenredamstraat</text:p>
            <text:p text:style-name="considerans.al">
            <text:span text:style-name="nadrukvet"/> gesloten richting Saenredamstraat.</text:p>
            <text:p text:style-name="considerans.al">dd. <text:span text:style-name="nadrukvet">Frans </text:span><text:span text:style-name="nadrukvet">Halsstraat</text:span><text:span text:style-name="nadrukvet"/>tussen de Daniël Stalpertstraat en de Quellijnstraat</text:p>
            <text:p text:style-name="considerans.al">
            <text:span text:style-name="nadrukvet"/> gesloten richting Quellijnstraat.<text:span text:style-name="nadrukvet"/></text:p>
            <text:p text:style-name="considerans.al">ee. <text:span text:style-name="nadrukvet">Quellijnstraat</text:span><text:span text:style-name="nadrukvet"/>tussen de Frans Halsstraat en de Ferdinand Bolstraat</text:p>
            <text:p text:style-name="considerans.al">
            <text:span text:style-name="nadrukvet"/> gesloten richting Ferdinand Bolstraat.</text:p>
            <text:p text:style-name="considerans.al">ff.<text:span text:style-name="nadrukvet"> Frans </text:span><text:span text:style-name="nadrukvet">Halsstraat</text:span><text:span text:style-name="nadrukvet"/>tussen de Quellijnstraat en de Eerste Jacob van Campenstraat</text:p>
            <text:p text:style-name="considerans.al">
            <text:span text:style-name="nadrukvet"/> gesloten richting Eerste Jacob van Campenstraat.</text:p>
            <text:p text:style-name="considerans.al">gg. <text:span text:style-name="nadrukvet">Eerste Jacob van Campenstraat </text:span>tussen de Frans Halsstraat en de Ruysdaelkade</text:p>
            <text:p text:style-name="considerans.al">
            <text:span text:style-name="nadrukvet"/> gesloten richting Ruysdaelkade.</text:p>
            <text:p text:style-name="considerans.al">hh. <text:span text:style-name="nadrukvet">Frans </text:span><text:span text:style-name="nadrukvet">Halsstraat</text:span><text:span text:style-name="nadrukvet"/>tussen de Eerste Jacob van Campenstraat en de Stadhouderskade</text:p>
            <text:p text:style-name="considerans.al">
            <text:span text:style-name="nadrukvet"/> gesloten richting Stadhouderskade.</text:p>
            <text:p text:style-name="considerans.al">ii. <text:span text:style-name="nadrukvet">Quellijnstraat</text:span><text:span text:style-name="nadrukvet"/>tussen de Ferdinand Bolstraat en de Eerste van der Helststraat </text:p>
            <text:p text:style-name="considerans.al">
            <text:span text:style-name="nadrukvet"/> gesloten richting Eerste van der Helststraat.</text:p>
            <text:p text:style-name="considerans.al">jj. <text:span text:style-name="nadrukvet">Eerste van der </text:span><text:span text:style-name="nadrukvet">Helststraat</text:span><text:span text:style-name="nadrukvet"/>tussen de Quellijnstraat en de Tweede Jacob van </text:p>
            <text:p text:style-name="considerans.al"> Campenstraat gesloten richting Tweede Jacob van Campenstraat</text:p>
            <text:p text:style-name="considerans.al">kk. <text:span text:style-name="nadrukvet">Ferdinand Bolstraat </text:span>tussen de Ceintuurbaan en de Albert Cuypstraat gesloten richting </text:p>
            <text:p text:style-name="considerans.al"> Albert Cuypstraat.</text:p>
            <text:p text:style-name="considerans.al">ll. <text:span text:style-name="nadrukvet">Ferdinand Bolstraat </text:span>tussen de Stadhouderskade en de Albert Cuypstraat gesloten</text:p>
            <text:p text:style-name="considerans.al"> richting Albert Cuypstraat.</text:p>
            <text:p text:style-name="considerans.al">mm.<text:span text:style-name="nadrukvet">Govert</text:span><text:span text:style-name="nadrukvet"/><text:span text:style-name="nadrukvet">Flinckstraat</text:span><text:span text:style-name="nadrukvet"/>tussen de Ruysdaelkade en de Ferdinand Bolstraat gesloten</text:p>
            <text:p text:style-name="considerans.al"> richting Ferdinand Bolstraat.</text:p>
            <text:p text:style-name="considerans.al">nn. <text:span text:style-name="nadrukvet">Govert </text:span><text:span text:style-name="nadrukvet">Flinckstraat</text:span><text:span text:style-name="nadrukvet"/>tussen de Ferdinand Bolstraat en de Eerste Sweelinckstraat gesloten</text:p>
            <text:p text:style-name="considerans.al"> richting Eerste Sweelinckstraat.</text:p>
            <text:p text:style-name="considerans.al">26.door het plaatsen van verkeersborden conform model <text:span text:style-name="nadrukvet">D2</text:span> van Bijlage I van het Reglement</text:p>
            <text:p text:style-name="considerans.al"> verkeersregels en verkeerstekens 1990 ” een gebod voor alle bestuurders het bord voorbij</text:p>
            <text:p text:style-name="considerans.al"> te gaan aan de zijde die de pijl aangeeft” te plaatsen op de volgende locaties:</text:p>
            <text:p text:style-name="considerans.al">
            <text:span text:style-name="nadrukvet">Ceintuurbaan </text:span>na de kruising met de Ferdinand Bolstraat aan de noordzijde gelegen </text:p>
            <text:p text:style-name="considerans.al"> tram/bushalte voor wat betreft de op de verkeersheuvel aanwezige verkeersborden, </text:p>
            <text:p text:style-name="considerans.al"> ter geleiding van het verkeer. </text:p>
            <text:p text:style-name="considerans.al">27.door het plaatsen van verkeersborden conform model <text:span text:style-name="nadrukvet">D4</text:span> van Bijlage I van<text:span text:style-name="nadrukvet"/>het Reglement</text:p>
            <text:p text:style-name="considerans.al"> verkeersregels en verkeerstekens 1990 ”gebod tot het volgen van de rijrichting of één </text:p>
            <text:p text:style-name="considerans.al"> van de rijrichtingen die op het bord zijn aangegeven” met als onderbord <text:span text:style-name="nadrukvet">OB52</text:span></text:p>
            <text:p text:style-name="considerans.al">
            <text:span text:style-name="nadrukvet"/>(uitgezonderd fietsen) te plaatsen op de volgende locatie:</text:p>
            <text:p text:style-name="considerans.al">a.Oostzijde van de <text:span text:style-name="nadrukvet">Eerste Jan van der Heijdenstraat</text:span> voor de kruising met de</text:p>
            <text:p text:style-name="considerans.al"> Ferdinand Bolstraat richting Ruysdaelkade.</text:p>
            <text:p text:style-name="considerans.al">b.Westzijde van de <text:span text:style-name="nadrukvet">Eerste Jan Steenstraat</text:span> voor de kruising met de</text:p>
            <text:p text:style-name="considerans.al"> Ferdinand Bolstraat richting Sarphatipark.</text:p>
            <text:p text:style-name="considerans.al">c.Oostzijde van de <text:span text:style-name="nadrukvet">Govert </text:span><text:span text:style-name="nadrukvet">Flinckstraat</text:span> voor de kruising met de</text:p>
            <text:p text:style-name="considerans.al"> Ferdinand Bolstraat richting Ruysdaelkade.</text:p>
            <text:p text:style-name="considerans.al">d.Oostzijde van de <text:span text:style-name="nadrukvet">Albert Cuypstraat</text:span> voor de kruising met de</text:p>
            <text:p text:style-name="considerans.al"> Ferdinand Bolstraat richting Ruysdaelkade.</text:p>
            <text:p text:style-name="considerans.al">e.Oostzijde van de <text:span text:style-name="nadrukvet">Gerard </text:span><text:span text:style-name="nadrukvet">Doustraat</text:span> voor de kruising met de</text:p>
            <text:p text:style-name="considerans.al"> Ferdinand Bolstraat richting Ruysdaelkade.</text:p>
            <text:p text:style-name="considerans.al">f.Westzijde van de <text:span text:style-name="nadrukvet">Daniël </text:span><text:span text:style-name="nadrukvet">Stalpertstraat</text:span> voor de kruising met de</text:p>
            <text:p text:style-name="considerans.al"> Ferdinand Bolstraat richting Eerste van der Helststraat.</text:p>
            <text:p text:style-name="considerans.al">g.Oostzijde van de <text:span text:style-name="nadrukvet">Quellijnstraat</text:span> voor de kruising met de</text:p>
            <text:p text:style-name="considerans.al"> Ferdinand Bolstraat richting Ruysdaelkade.</text:p>
            <text:p text:style-name="considerans.al">28.door het plaatsen van verkeersborden conform model <text:span text:style-name="nadrukvet">D5l</text:span> van Bijlage I van het Reglement</text:p>
            <text:p text:style-name="considerans.al"> verkeersregels en verkeerstekens 1990 ”gebod tot het volgen van de rijrichting of één van</text:p>
            <text:p text:style-name="considerans.al"> de rijrichtingen die op het bord zijn aangegeven” met als onderbord <text:span text:style-name="nadrukvet">OB52</text:span>(uitgezonderd</text:p>
            <text:p text:style-name="considerans.al"> fietsen) te plaatsen op de volgende locatie:</text:p>
            <text:p text:style-name="considerans.al"> Westzijde van de <text:span text:style-name="nadrukvet">Eerste </text:span><text:span text:style-name="nadrukvet">jacob</text:span><text:span text:style-name="nadrukvet"> van Campenstraat</text:span> voor de kruising met de</text:p>
            <text:p text:style-name="considerans.al"> Ferdinand Bolstraat richting Stadhouderskade.</text:p>
            <text:p text:style-name="considerans.al">29.door het plaatsen van verkeersborden conform model <text:span text:style-name="nadrukvet">E7 </text:span>van Bijlage I van het Reglement</text:p>
            <text:p text:style-name="considerans.al"> verkeersregels en verkeerstekens 1990 ”gelegenheid bestemd voor het onmiddellijk</text:p>
            <text:p text:style-name="considerans.al"> laden en lossen van goederen” te plaatsen op de volgende locaties:</text:p>
            <text:p text:style-name="considerans.al">a.<text:span text:style-name="nadrukvet">Ferdinand Bolstraat </text:span> ter hoogte van de percelen 117-125 met als onderbord</text:p>
            <text:p text:style-name="tussenkopvet">
            <text:span text:style-name="nadrukvet"> maandag tot en met zaterdag van 08.00-12.00 uur.</text:span>
          </text:p>
            <text:p text:style-name="considerans.al">b.<text:span text:style-name="nadrukvet">Ceintuurbaan </text:span> ter hoogte van perceel 57 2 parkeerplaatsen met als onderbord</text:p>
            <text:p text:style-name="tussenkopvet">
            <text:span text:style-name="nadrukvet"> maandag tot en met zaterdag van 08.00-19.00 uur.</text:span>
          </text:p>
            <text:p text:style-name="considerans.al">c.<text:span text:style-name="nadrukvet">Ceintuurbaan </text:span> ter hoogte van perceel 244 2 parkeerplaatsen met als onderbord</text:p>
            <text:p text:style-name="tussenkopvet">
            <text:span text:style-name="nadrukvet"> maandag tot en met zaterdag van 08.00-19.00 uur.</text:span>
          </text:p>
            <text:p text:style-name="considerans.al">d.<text:span text:style-name="nadrukvet">Gerard </text:span><text:span text:style-name="nadrukvet">Doustraat</text:span><text:span text:style-name="nadrukvet"/>ter hoogte van de percelen 53-57 3 plaatsen met als onderbord</text:p>
            <text:p text:style-name="tussenkopvet">
            <text:span text:style-name="nadrukvet">maandag tot en met vrijdag van 09.00-18.00</text:span>
            <text:span text:style-name="nadrukvet"> uur.</text:span>
          </text:p>
            <text:p text:style-name="considerans.al">e.<text:span text:style-name="nadrukvet">Eerste Jan van der Heijdenstraat </text:span>ter hoogte van perceel 117 met als onderbord</text:p>
            <text:p text:style-name="tussenkopvet">
            <text:span text:style-name="nadrukvet"> maandag tot en met zaterdag van 08.00-19.00 uur.</text:span>
          </text:p>
            <text:p text:style-name="considerans.al">f.<text:span text:style-name="nadrukvet">Eerste Jan van der Heijdenstraat </text:span>ter hoogte van de percelen 121G-121L-N met als</text:p>
            <text:p text:style-name="considerans.al"> onderbord<text:span text:style-name="nadrukvet"> maandag tot en met zaterdag van 0</text:span><text:span text:style-name="nadrukvet">7</text:span><text:span text:style-name="nadrukvet">.00-19.00 uur</text:span><text:span text:style-name="nadrukvet"> en OB11</text:span></text:p>
            <text:p text:style-name="considerans.al">
            <text:span text:style-name="nadrukvet"/>(alleen vrachtauto’s)<text:span text:style-name="nadrukvet">.</text:span></text:p>
            <text:p text:style-name="considerans.al">g.<text:span text:style-name="nadrukvet">Eerste Jan </text:span><text:span text:style-name="nadrukvet">Steenstraat</text:span><text:span text:style-name="nadrukvet"/>ter hoogte van de percelen 79-85 met als onderbord</text:p>
            <text:p text:style-name="considerans.al">
            <text:span text:style-name="nadrukvet">maandag tot en met zaterdag van 0</text:span>
            <text:span text:style-name="nadrukvet">7</text:span>
            <text:span text:style-name="nadrukvet">.00-19.00 uur</text:span>
            <text:span text:style-name="nadrukvet"> en OB11 </text:span>(alleen vrachtauto’s)<text:span text:style-name="nadrukvet">.</text:span></text:p>
            <text:p text:style-name="considerans.al">h.<text:span text:style-name="nadrukvet">Eerste Jan Steenstraat </text:span>ter hoogte van perceel 89 en hoek Ferdinand Bolstraat met</text:p>
            <text:p text:style-name="considerans.al"> als onderbord <text:span text:style-name="nadrukvet">maandag tot en met zaterdag van 08.00-19.00 uur.</text:span></text:p>
            <text:p text:style-name="considerans.al">i.<text:span text:style-name="nadrukvet">Govert </text:span><text:span text:style-name="nadrukvet">Flinckstraat</text:span><text:span text:style-name="nadrukvet"/>ter hoogte van perceel 118 met als onderbord <text:span text:style-name="nadrukvet">maandag tot en met</text:span></text:p>
            <text:p text:style-name="tussenkopvet">
            <text:span text:style-name="nadrukvet"/>
            <text:span text:style-name="nadrukvet"/>
            <text:span text:style-name="nadrukvet">zaterdag van 08.00-19.00 uur.</text:span>
          </text:p>
            <text:p text:style-name="considerans.al">j.<text:span text:style-name="nadrukvet">Gerard </text:span><text:span text:style-name="nadrukvet">Doustraat</text:span><text:span text:style-name="nadrukvet"/>ter hoogte van perceel 35.</text:p>
            <text:p text:style-name="considerans.al"> k .<text:span text:style-name="nadrukvet">Quellijnstraat</text:span><text:span text:style-name="nadrukvet"/>ter hoogte van perceel 61 en hoek Ferdinand Bolstraat met als onderbord</text:p>
            <text:p text:style-name="tussenkopvet">
            <text:span text:style-name="nadrukvet"/>
            <text:span text:style-name="nadrukvet">maandag tot</text:span>
            <text:span text:style-name="nadrukvet"/>
            <text:span text:style-name="nadrukvet">en met zaterdag van 0</text:span>
            <text:span text:style-name="nadrukvet">8</text:span>
            <text:span text:style-name="nadrukvet">.00-1</text:span>
            <text:span text:style-name="nadrukvet">9</text:span>
            <text:span text:style-name="nadrukvet">.00 uur.</text:span>
          </text:p>
            <text:p text:style-name="considerans.al">.</text:p>
            <text:p text:style-name="considerans.al">30.door het plaatsen van verkeersborden conform model <text:span text:style-name="nadrukvet">G11 </text:span>van Bijlage I van het</text:p>
            <text:p text:style-name="considerans.al"> Reglement verkeersregels en verkeerstekens 1990 ”verplicht fietspad” te plaatsen </text:p>
            <text:p text:style-name="considerans.al"> op de volgende locaties:</text:p>
            <text:p text:style-name="considerans.al">a.<text:span text:style-name="nadrukvet">Ceintuurbaan</text:span><text:span text:style-name="nadrukvet"/>noordkant vanaf perceelnummer 65 voor wat betreft het speciaal</text:p>
            <text:p text:style-name="considerans.al">
            <text:span text:style-name="nadrukvet"/>daartoe aangelegde weggedeelte richting Ruysdaelkade.</text:p>
            <text:p text:style-name="considerans.al">b.<text:span text:style-name="nadrukvet">Albert Cuypstraat</text:span><text:span text:style-name="nadrukvet"/>westelijk gelegen gedeelte na de kruising met de Ferdinand Bolstraat</text:p>
            <text:p text:style-name="considerans.al"> aan de zuidkant voor wat betreft het speciaal daartoe aangelegde weggedeelte richting</text:p>
            <text:p text:style-name="considerans.al"> Ruysdaelkade.</text:p>
            <text:p text:style-name="considerans.al">31.door het aanbrengen van een <text:span text:style-name="nadrukvet">fietsstrook</text:span><text:span text:style-name="nadrukvet">: </text:span>door onderbroken strepen<text:span text:style-name="nadrukvet">, </text:span>gemarkeerd</text:p>
            <text:p text:style-name="considerans.al"> gedeelte van de rijbaan waarop afbeeldingen van een fiets zijn<text:span text:style-name="nadrukvet"/>aangebracht als genoemd</text:p>
            <text:p text:style-name="considerans.al"> in artikel 1 onder n van het Reglement verkeersregels<text:span text:style-name="nadrukvet"/>en verkeerstekens 1990 te </text:p>
            <text:p text:style-name="considerans.al"> plaatsen op de volgende locaties:</text:p>
            <text:p text:style-name="considerans.al">a.<text:span text:style-name="nadrukvet">Ceintuurbaan </text:span>de noordkant beginnend na de kruising van de Ferdinand Bolstraat tot</text:p>
            <text:p text:style-name="considerans.al">
            <text:span text:style-name="nadrukvet"/>aan perceelnummer 65.</text:p>
            <text:p text:style-name="considerans.al">b.<text:span text:style-name="nadrukvet">Ferdinand Bolstraat </text:span>aan de oost en westzijde tussen de Ceintuurbaan en de</text:p>
            <text:p text:style-name="considerans.al"> Stadhouderskade.</text:p>
            <text:p text:style-name="considerans.al">c.<text:span text:style-name="nadrukvet">Albert Cuypstraat </text:span>aan de noord en zuidzijde tussen perceelnummers 53 en 58 en de</text:p>
            <text:p text:style-name="considerans.al"> Frans Halsstraat/Hercules Seghersstraat.</text:p>
            <text:p text:style-name="considerans.al">32.door het plaatsen van verkeersborden conform model <text:span text:style-name="nadrukvet">J39</text:span><text:span text:style-name="nadrukvet"/>van Bijlage I van het</text:p>
            <text:p text:style-name="considerans.al"> Reglement verkeersregels en verkeerstekens 1990 ”u nadert een beweegbaar</text:p>
            <text:p text:style-name="considerans.al"> obstakel/verkeerspaal” te plaatsen op de volgende locaties:</text:p>
            <text:list text:style-name="id1-3-2-1-1-462">
              <text:list-item text:style-override="id1-3-2-1-1-462-1">
                <text:number>a.</text:number>
                <text:p text:style-name="al">
                <text:span text:style-name="nadrukvet">Albert Cuypstraat </text:span>zuidzijde hoek Ferdinand Bolstraat.</text:p>
              </text:list-item>
              <text:list-item text:style-override="id1-3-2-1-1-462-2">
                <text:number>b.</text:number>
                <text:p text:style-name="al">
                <text:span text:style-name="nadrukvet">Albert Cuypstraat </text:span>noordzijde hoek Ferdinand Bolstraat.</text:p>
              </text:list-item>
              <text:list-item text:style-override="id1-3-2-1-1-462-3">
                <text:number>c.</text:number>
                <text:p text:style-name="al">
                <text:span text:style-name="nadrukvet">Eerste Jacob van Campenstraat </text:span>zuidzijde ter hoogte van perceel 64.</text:p>
              </text:list-item>
              <text:list-item text:style-override="id1-3-2-1-1-462-4">
                <text:number>d.</text:number>
                <text:p text:style-name="al">
                <text:span text:style-name="nadrukvet">Eerste Jacob van Campenstraat </text:span>noordzijde ter hoogte van perceel 59.</text:p>
              </text:list-item>
              <text:list-item text:style-override="id1-3-2-1-1-462-5">
                <text:number>33.</text:number>
                <text:p text:style-name="al">door het aanbrengen van ”<text:span text:style-name="nadrukvet">voetgangersoversteekplaatsen</text:span>” als bedoeld in</text:p>
              </text:list-item>
            </text:list>
            <text:p text:style-name="considerans.al">
            <text:span text:style-name="nadrukvet"/>
            <text:span text:style-name="nadrukvet"> artikel 49 lid 2</text:span> van het Reglement verkeersregels en verkeerstekens1990 te</text:p>
            <text:p text:style-name="considerans.al"> plaatsen op de volgende locaties:</text:p>
            <text:list text:style-name="id1-3-2-1-1-465">
              <text:list-item text:style-override="id1-3-2-1-1-465-1">
                <text:number>a.</text:number>
                <text:p text:style-name="al">
                <text:span text:style-name="nadrukvet">Ferdinand Bolstraat</text:span> met kruising Ceintuurbaan noordzijde van de kruising.</text:p>
              </text:list-item>
              <text:list-item text:style-override="id1-3-2-1-1-465-2">
                <text:number>b.</text:number>
                <text:p text:style-name="al">
                <text:span text:style-name="nadrukvet">Ferdinand Bolstraat</text:span> met kruising Albert Cuypstraat zuidzijde van de kruising.</text:p>
              </text:list-item>
              <text:list-item text:style-override="id1-3-2-1-1-465-3">
                <text:number>c.</text:number>
                <text:p text:style-name="al">
                <text:span text:style-name="nadrukvet">Albert Cuypstraat</text:span> met kruising Ferdinand Bolstraat westzijde van de kruising.</text:p>
              </text:list-item>
              <text:list-item text:style-override="id1-3-2-1-1-465-4">
                <text:number>d.</text:number>
                <text:p text:style-name="al">
                <text:span text:style-name="nadrukvet">Ferdinand Bolstraat</text:span> met kruising Stadhouderskade zuidzijde van de kruising.</text:p>
              </text:list-item>
              <text:list-item text:style-override="id1-3-2-1-1-465-5">
                <text:number>34.</text:number>
                <text:p text:style-name="al">door het plaatsen van verkeersborden conform model <text:span text:style-name="nadrukvet">L2</text:span><text:span text:style-name="nadrukvet"/>van Bijlage I van het</text:p>
              </text:list-item>
            </text:list>
            <text:p text:style-name="considerans.al"> Reglement verkeersregels en verkeerstekens 1990 ”Voetgangersoversteekplaats”</text:p>
            <text:p text:style-name="considerans.al"> te plaatsen op de volgende locaties:</text:p>
            <text:p text:style-name="considerans.al">a.<text:span text:style-name="nadrukvet">Ferdinand Bolstraat</text:span> met kruising Albert Cuypstraat zuidoostzijde van de kruising</text:p>
            <text:p text:style-name="considerans.al">
            <text:span text:style-name="nadrukvet"/>bij voetgangersoversteek markering.</text:p>
            <text:p text:style-name="considerans.al">b.<text:span text:style-name="nadrukvet">Ferdinand Bolstraat</text:span> met kruising Albert Cuypstraat zuidwestzijde van de kruising</text:p>
            <text:p text:style-name="considerans.al">
            <text:span text:style-name="nadrukvet"/>bij voetgangersoversteek markering.</text:p>
            <text:p text:style-name="considerans.al">c.<text:span text:style-name="nadrukvet">Albert Cuypstraat</text:span> met kruising Ferdinand Bolstraat oost zuidzijde van de kruising</text:p>
            <text:p text:style-name="considerans.al">
            <text:span text:style-name="nadrukvet"/>bij voetgangersoversteek markering.</text:p>
            <text:p text:style-name="considerans.al">d.<text:span text:style-name="nadrukvet">Albert Cuypstraat</text:span> met kruising Ferdinand Bolstraat oost noordzijde van de kruising</text:p>
            <text:p text:style-name="considerans.al">
            <text:span text:style-name="nadrukvet"/>bij voetgangersoversteek markering.</text:p>
            <text:p text:style-name="considerans.al">35.door het plaatsen van verkeersborden conform model <text:span text:style-name="nadrukvet">L3a </text:span>van Bijlage I van het</text:p>
            <text:p text:style-name="considerans.al"> Reglement verkeersregels en verkeerstekens 1990 ”bushalte/tramhalte” te plaatsen</text:p>
            <text:p text:style-name="considerans.al"> op de volgende locaties:</text:p>
            <text:list text:style-name="id1-3-2-1-1-479">
              <text:list-item text:style-override="id1-3-2-1-1-479-1">
                <text:number>a.</text:number>
                <text:p text:style-name="al">
                <text:span text:style-name="nadrukvet">Ceintuurbaan</text:span>
                <text:span text:style-name="nadrukvet"/>de zuidelijk gelegen halte voor de kruising met de Ferdinand Bolstraat.</text:p>
              </text:list-item>
              <text:list-item text:style-override="id1-3-2-1-1-479-2">
                <text:number>b.</text:number>
                <text:p text:style-name="al">
                <text:span text:style-name="nadrukvet">Ceintuurbaan</text:span>
                <text:span text:style-name="nadrukvet"/>de noordelijk gelegen halte na de kruising met de Ferdinand Bolstraat.</text:p>
              </text:list-item>
              <text:list-item text:style-override="id1-3-2-1-1-479-3">
                <text:number>c.</text:number>
                <text:p text:style-name="al">
                <text:span text:style-name="nadrukvet">Albert Cuypstraat</text:span>
                <text:span text:style-name="nadrukvet"/>de zuidelijk gelegen halte voor de kruising met de Ferdinand Bolstraat.</text:p>
              </text:list-item>
              <text:list-item text:style-override="id1-3-2-1-1-479-4">
                <text:number>d.</text:number>
                <text:p text:style-name="al">
                <text:span text:style-name="nadrukvet">Albert Cuypstraat</text:span>
                <text:span text:style-name="nadrukvet"/>de noordelijk gelegen halte na de kruising met de Ferdinand Bolstraat.</text:p>
              </text:list-item>
              <text:list-item text:style-override="id1-3-2-1-1-479-5">
                <text:number>e.</text:number>
                <text:p text:style-name="al">
                <text:span text:style-name="nadrukvet">Ferdinand Bolstraat</text:span>
                <text:span text:style-name="nadrukvet"/>de westelijk gelegen halte voor de kruising met de Quellijnstraat.</text:p>
              </text:list-item>
              <text:list-item text:style-override="id1-3-2-1-1-479-6">
                <text:number>f.</text:number>
                <text:p text:style-name="al">
                <text:span text:style-name="nadrukvet">Ferdinand Bolstraat</text:span>
                <text:span text:style-name="nadrukvet"/>de oostelijk gelegen halte na de kruising met de Quellijnstraat.</text:p>
              </text:list-item>
              <text:list-item text:style-override="id1-3-2-1-1-479-7">
                <text:number>36.</text:number>
                <text:p text:style-name="al">door het plaatsen van verkeersborden conform model <text:span text:style-name="nadrukvet">L8</text:span><text:span text:style-name="nadrukvet"/>van Bijlage I van het</text:p>
              </text:list-item>
            </text:list>
            <text:p text:style-name="considerans.al"> Reglement verkeersregels en verkeerstekens 1990 ”doodlopende weg” te plaatsen</text:p>
            <text:p text:style-name="considerans.al"> op de volgende locaties:</text:p>
            <text:p text:style-name="considerans.al">a.<text:span text:style-name="nadrukvet">Saenredamstraat</text:span><text:span text:style-name="nadrukvet"/>hoek Frans Halsstraat doodlopend richting Ferdinand Bolstraat</text:p>
            <text:p text:style-name="considerans.al"> met als onderbord <text:span text:style-name="nadrukvet">OB52</text:span>(uitgezonderd fietsen).</text:p>
            <text:p text:style-name="considerans.al">b.<text:span text:style-name="nadrukvet">Eerste Jacob van Campenstraat </text:span>hoek Frans Halsstraat doodlopend richting Ferdinand</text:p>
            <text:p text:style-name="considerans.al"> Bolstraat met als onderbord <text:span text:style-name="nadrukvet">OB52</text:span>(uitgezonderd fietsen).</text:p>
            <text:p text:style-name="considerans.al">c.<text:span text:style-name="nadrukvet">Albert Cuypstraat </text:span>hoek Eerste van der Helststraat doodlopend richting Ferdinand</text:p>
            <text:p text:style-name="considerans.al"> Bolstraat met als onderbord <text:span text:style-name="nadrukvet">uitgezonderd maandag tot en met zaterdag van 20.30-</text:span></text:p>
            <text:p text:style-name="considerans.al">
            <text:span text:style-name="nadrukvet"/>
            <text:span text:style-name="nadrukvet">06.00 uur.</text:span>.</text:p>
            <text:p text:style-name="considerans.al">Namens deze,</text:p>
            <text:p text:style-name="considerans.al">Dhr. A.J. Klop</text:p>
            <text:p text:style-name="considerans.al">Manager afdeling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Bezwaar- of beroepsclausule</text:span>
        </text:p>
          <text:p text:style-name="tussenkopvet">
          <text:span text:style-name="nadrukvet">Een</text:span>
          <text:span text:style-name="nadrukvet"> belanghebbende bij dit besluit kan op grond van artikel 20 van de W</text:span>
          <text:span text:style-name="nadrukvet">egenverkeerswet</text:span>
          <text:span text:style-name="nadrukvet"> 1994 beroep</text:span>
          <text:span text:style-name="nadrukvet"> instellen</text:span>
          <text:span text:style-name="nadrukvet">. Ingevolge artikel 7.1 van de Algemene wet bestuurs</text:span>
          <text:span text:style-name="nadrukvet">recht, dient men alvorens beroep in te stellen, tegen het besluit bezwaar te maken.</text:span>
        </text:p>
          <text:p text:style-name="tussenkopvet">
          <text:span text:style-name="nadrukvet">Een bezwaarschrift dient binnen zes weken na de publicatiedatum van dit besluit </text:span>
          <text:span text:style-name="nadrukvet">in de Staatscourant </text:span>
          <text:span text:style-name="nadrukvet">te worden ingediend bij het </text:span>
          <text:span text:style-name="nadrukvet">dagelijks bestuur</text:span>
          <text:span text:style-name="nadrukvet"> van </text:span>
          <text:span text:style-name="nadrukvet">de bestuurscommissie van s</text:span>
          <text:span text:style-name="nadrukvet">tadsdeel Zuid,</text:span>
          <text:span text:style-name="nadrukvet"/>
          <text:span text:style-name="nadrukvet"> afdeling Juridische Zaken, postbus 74019, 1070 BA Amsterdam. Het bezwaarschrift dient te voldoen aan een aantal voorschriften: het dient te worden ondertekend en bevat ten minste uw naam en adres, een dagtekening, een omschrijving van het besluit waartegen u bezwaar maakt en de gronden van het bezwaar. </text:span>
        </text:p>
          <text:p text:style-name="tussenkopvet">
          <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
        </text:p>
          <text:p text:style-name="tussenkopvet">
          <text:span text:style-name="nadrukvet">Voor het vragen van een voorlopige voorziening is griffiegeld verschuldigd. De griffier van de rechtbank kan u daarover meer informatie geven. </text:sp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683</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683</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683</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het intrekken en nemen van verschillende verkeersbesluiten in verband met de Rode Loper in de Ferdinand Bolstraat en omliggende straten tussen de Van Ostadestraat, Stadhouderskade, Van Woustraat en de Ruysdaelkade Amsterdam-Zuid.</meta:user-defined>
    <meta:user-defined meta:name="OVERHEIDop.doctype">Officiële Publicaties, versie 1.1</meta:user-defined>
    <meta:user-defined meta:name="DCTERMS.W3CDTF/OVERHEIDop.jaargang">2015</meta:user-defined>
    <meta:user-defined meta:name="DCTERMS.W3CDTF/DCTERMS.available">2015-11-13</meta:user-defined>
    <meta:user-defined meta:name="OVERHEIDop.publicationIssue">40683</meta:user-defined>
    <meta:user-defined meta:name="OVERHEIDop.StcrtID/DC.identifier">stcrt-2015-40683</meta:user-defined>
    <meta:user-defined meta:name="DCTERMS.alternative">Gemeente Amsterdam - Verkeersbesluit het intrekken en nemen van verschillende verkeersbesluiten in verband met de Rode Loper in de Ferdinand Bolstraat. - Ferdinand Bolstraat en omliggende straten tussen de Van Ostadestraat, Stadhouderskade, Van Woustraat en de Ruysdaelkade.</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72LT 158c</meta:user-defined>
    <meta:user-defined meta:name="OVERHEIDop.woonplaats">Amsterdam</meta:user-defined>
    <meta:user-defined meta:name="OVERHEIDop.straatnaam">Ferdinand Bolstraat</meta:user-defined>
    <meta:user-defined meta:name="OVERHEID.PostcodeHuisnummer/OVERHEIDop.postcodeHuisnummer">1072GJ 278 h</meta:user-defined>
    <meta:user-defined meta:name="OVERHEIDop.woonplaats">Amsterdam</meta:user-defined>
    <meta:user-defined meta:name="OVERHEIDop.straatnaam">Ceintuurbaan</meta:user-defined>
    <meta:user-defined meta:name="OVERHEID.PostcodeHuisnummer/OVERHEIDop.postcodeHuisnummer">1072ER 1</meta:user-defined>
    <meta:user-defined meta:name="OVERHEIDop.woonplaats">Amsterdam</meta:user-defined>
    <meta:user-defined meta:name="OVERHEIDop.straatnaam">Ceintuurbaan</meta:user-defined>
    <meta:user-defined meta:name="OVERHEID.PostcodeHuisnummer/OVERHEIDop.postcodeHuisnummer">1072EV 55 h</meta:user-defined>
    <meta:user-defined meta:name="OVERHEIDop.woonplaats">Amsterdam</meta:user-defined>
    <meta:user-defined meta:name="OVERHEIDop.straatnaam">Ceintuurbaan</meta:user-defined>
    <meta:user-defined meta:name="OVERHEID.PostcodeHuisnummer/OVERHEIDop.postcodeHuisnummer">1072CK 13 1</meta:user-defined>
    <meta:user-defined meta:name="OVERHEIDop.woonplaats">Amsterdam</meta:user-defined>
    <meta:user-defined meta:name="OVERHEIDop.straatnaam">Albert Cuypstraat</meta:user-defined>
    <meta:user-defined meta:name="OVERHEID.PostcodeHuisnummer/OVERHEIDop.postcodeHuisnummer">1072BB 1</meta:user-defined>
    <meta:user-defined meta:name="OVERHEIDop.woonplaats">Amsterdam</meta:user-defined>
    <meta:user-defined meta:name="OVERHEIDop.straatnaam">Eerste Jacob van Campenstraat</meta:user-defined>
    <meta:user-defined meta:name="OVERHEID.PostcodeHuisnummer/OVERHEIDop.postcodeHuisnummer">1072AA 46</meta:user-defined>
    <meta:user-defined meta:name="OVERHEIDop.woonplaats">Amsterdam</meta:user-defined>
    <meta:user-defined meta:name="OVERHEIDop.straatnaam">Stadhouderskade</meta:user-defined>
    <meta:user-defined meta:name="OVERHEID.PostcodeHuisnummer/OVERHEIDop.postcodeHuisnummer">1072BR 4 3</meta:user-defined>
    <meta:user-defined meta:name="OVERHEIDop.woonplaats">Amsterdam</meta:user-defined>
    <meta:user-defined meta:name="OVERHEIDop.straatnaam">Frans Halsstraat</meta:user-defined>
    <meta:user-defined meta:name="OVERHEID.PostcodeHuisnummer/OVERHEIDop.postcodeHuisnummer">1072AE 77 h</meta:user-defined>
    <meta:user-defined meta:name="OVERHEIDop.woonplaats">Amsterdam</meta:user-defined>
    <meta:user-defined meta:name="OVERHEIDop.straatnaam">Stadhouderskade</meta:user-defined>
    <meta:user-defined meta:name="OVERHEID.PostcodeHuisnummer/OVERHEIDop.postcodeHuisnummer">1073AT 80</meta:user-defined>
    <meta:user-defined meta:name="OVERHEIDop.woonplaats">Amsterdam</meta:user-defined>
    <meta:user-defined meta:name="OVERHEIDop.straatnaam">Stadhouderskade</meta:user-defined>
    <meta:user-defined meta:name="OVERHEID.PostcodeHuisnummer/OVERHEIDop.postcodeHuisnummer">1073AZ 116 4</meta:user-defined>
    <meta:user-defined meta:name="OVERHEIDop.woonplaats">Amsterdam</meta:user-defined>
    <meta:user-defined meta:name="OVERHEIDop.straatnaam">Stadhouderskade</meta:user-defined>
    <meta:user-defined meta:name="OVERHEID.PostcodeHuisnummer/OVERHEIDop.postcodeHuisnummer">1074AV 123 h</meta:user-defined>
    <meta:user-defined meta:name="OVERHEIDop.woonplaats">Amsterdam</meta:user-defined>
    <meta:user-defined meta:name="OVERHEIDop.straatnaam">Stadhouderskade</meta:user-defined>
    <meta:user-defined meta:name="OVERHEID.PostcodeHuisnummer/OVERHEIDop.postcodeHuisnummer">1073LP 92 2</meta:user-defined>
    <meta:user-defined meta:name="OVERHEIDop.woonplaats">Amsterdam</meta:user-defined>
    <meta:user-defined meta:name="OVERHEIDop.straatnaam">Van Woustraat</meta:user-defined>
    <meta:user-defined meta:name="OVERHEID.PostcodeHuisnummer/OVERHEIDop.postcodeHuisnummer">1073EL 356 4</meta:user-defined>
    <meta:user-defined meta:name="OVERHEIDop.woonplaats">Amsterdam</meta:user-defined>
    <meta:user-defined meta:name="OVERHEIDop.straatnaam">Ceintuurbaan</meta:user-defined>
    <meta:user-defined meta:name="OVERHEID.PostcodeHuisnummer/OVERHEIDop.postcodeHuisnummer">1074AC 47 1</meta:user-defined>
    <meta:user-defined meta:name="OVERHEIDop.woonplaats">Amsterdam</meta:user-defined>
    <meta:user-defined meta:name="OVERHEIDop.straatnaam">Van Woustraat</meta:user-defined>
    <meta:user-defined meta:name="OVERHEID.PostcodeHuisnummer/OVERHEIDop.postcodeHuisnummer">1073CJ 326b 1</meta:user-defined>
    <meta:user-defined meta:name="OVERHEIDop.woonplaats">Amsterdam</meta:user-defined>
    <meta:user-defined meta:name="OVERHEIDop.straatnaam">Govert Flinckstraat</meta:user-defined>
    <meta:user-defined meta:name="OVERHEID.PostcodeHuisnummer/OVERHEIDop.postcodeHuisnummer">1074BE 1b</meta:user-defined>
    <meta:user-defined meta:name="OVERHEIDop.woonplaats">Amsterdam</meta:user-defined>
    <meta:user-defined meta:name="OVERHEIDop.straatnaam">Hemonylaan</meta:user-defined>
    <meta:user-defined meta:name="OVERHEID.PostcodeHuisnummer/OVERHEIDop.postcodeHuisnummer">1073LP 74c</meta:user-defined>
    <meta:user-defined meta:name="OVERHEIDop.woonplaats">Amsterdam</meta:user-defined>
    <meta:user-defined meta:name="OVERHEIDop.straatnaam">Van Woustraat</meta:user-defined>
    <meta:user-defined meta:name="OVERHEID.PostcodeHuisnummer/OVERHEIDop.postcodeHuisnummer">1072GB 157d</meta:user-defined>
    <meta:user-defined meta:name="OVERHEIDop.woonplaats">Amsterdam</meta:user-defined>
    <meta:user-defined meta:name="OVERHEIDop.straatnaam">Ceintuurbaan</meta:user-defined>
    <meta:user-defined meta:name="OVERHEID.PostcodeHuisnummer/OVERHEIDop.postcodeHuisnummer">1072TT 6a</meta:user-defined>
    <meta:user-defined meta:name="OVERHEIDop.woonplaats">Amsterdam</meta:user-defined>
    <meta:user-defined meta:name="OVERHEIDop.straatnaam">Eerste Jan van der Heijdenstraat</meta:user-defined>
    <meta:user-defined meta:name="OVERHEID.PostcodeHuisnummer/OVERHEIDop.postcodeHuisnummer">1072AR 149 2</meta:user-defined>
    <meta:user-defined meta:name="OVERHEIDop.woonplaats">Amsterdam</meta:user-defined>
    <meta:user-defined meta:name="OVERHEIDop.straatnaam">Ruysdaelkade</meta:user-defined>
    <meta:user-defined meta:name="OVERHEID.PostcodeHuisnummer/OVERHEIDop.postcodeHuisnummer">1072AP 129 2</meta:user-defined>
    <meta:user-defined meta:name="OVERHEIDop.woonplaats">Amsterdam</meta:user-defined>
    <meta:user-defined meta:name="OVERHEIDop.straatnaam">Ruysdaelkade</meta:user-defined>
    <meta:user-defined meta:name="OVERHEID.PostcodeHuisnummer/OVERHEIDop.postcodeHuisnummer">1072AM 105 1</meta:user-defined>
    <meta:user-defined meta:name="OVERHEIDop.woonplaats">Amsterdam</meta:user-defined>
    <meta:user-defined meta:name="OVERHEIDop.straatnaam">Ruysdaelkade</meta:user-defined>
    <meta:user-defined meta:name="OVERHEID.PostcodeHuisnummer/OVERHEIDop.postcodeHuisnummer">1072CA 1b</meta:user-defined>
    <meta:user-defined meta:name="OVERHEIDop.woonplaats">Amsterdam</meta:user-defined>
    <meta:user-defined meta:name="OVERHEIDop.straatnaam">Saenredamstraat</meta:user-defined>
    <meta:user-defined meta:name="OVERHEID.PostcodeHuisnummer/OVERHEIDop.postcodeHuisnummer">1072AL 75 2</meta:user-defined>
    <meta:user-defined meta:name="OVERHEIDop.woonplaats">Amsterdam</meta:user-defined>
    <meta:user-defined meta:name="OVERHEIDop.straatnaam">Ruysdaelkade</meta:user-defined>
    <meta:user-defined meta:name="OVERHEID.PostcodeHuisnummer/OVERHEIDop.postcodeHuisnummer">1072AK 71 h</meta:user-defined>
    <meta:user-defined meta:name="OVERHEIDop.woonplaats">Amsterdam</meta:user-defined>
    <meta:user-defined meta:name="OVERHEIDop.straatnaam">Ruysdael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15-3700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215 485017</meta:user-defined>
    <meta:user-defined meta:name="OVERHEID.EPSG28992/DC.spatial">121194 485095</meta:user-defined>
    <meta:user-defined meta:name="OVERHEID.EPSG28992/DC.spatial">120920 485050</meta:user-defined>
    <meta:user-defined meta:name="OVERHEID.EPSG28992/DC.spatial">121078 485080</meta:user-defined>
    <meta:user-defined meta:name="OVERHEID.EPSG28992/DC.spatial">120935 485313</meta:user-defined>
    <meta:user-defined meta:name="OVERHEID.EPSG28992/DC.spatial">120930 485641</meta:user-defined>
    <meta:user-defined meta:name="OVERHEID.EPSG28992/DC.spatial">120979 485843</meta:user-defined>
    <meta:user-defined meta:name="OVERHEID.EPSG28992/DC.spatial">121059 485727</meta:user-defined>
    <meta:user-defined meta:name="OVERHEID.EPSG28992/DC.spatial">121175 485688</meta:user-defined>
    <meta:user-defined meta:name="OVERHEID.EPSG28992/DC.spatial">121338 485667</meta:user-defined>
    <meta:user-defined meta:name="OVERHEID.EPSG28992/DC.spatial">121714 485630</meta:user-defined>
    <meta:user-defined meta:name="OVERHEID.EPSG28992/DC.spatial">121780 485653</meta:user-defined>
    <meta:user-defined meta:name="OVERHEID.EPSG28992/DC.spatial">121883 485340</meta:user-defined>
    <meta:user-defined meta:name="OVERHEID.EPSG28992/DC.spatial">121763 485253</meta:user-defined>
    <meta:user-defined meta:name="OVERHEID.EPSG28992/DC.spatial">121835 485461</meta:user-defined>
    <meta:user-defined meta:name="OVERHEID.EPSG28992/DC.spatial">121795 485535</meta:user-defined>
    <meta:user-defined meta:name="OVERHEID.EPSG28992/DC.spatial">121792 485585</meta:user-defined>
    <meta:user-defined meta:name="OVERHEID.EPSG28992/DC.spatial">121861 485388</meta:user-defined>
    <meta:user-defined meta:name="OVERHEID.EPSG28992/DC.spatial">121437 485156</meta:user-defined>
    <meta:user-defined meta:name="OVERHEID.EPSG28992/DC.spatial">120917 485112</meta:user-defined>
    <meta:user-defined meta:name="OVERHEID.EPSG28992/DC.spatial">120928 485197</meta:user-defined>
    <meta:user-defined meta:name="OVERHEID.EPSG28992/DC.spatial">120930 485257</meta:user-defined>
    <meta:user-defined meta:name="OVERHEID.EPSG28992/DC.spatial">120928 485392</meta:user-defined>
    <meta:user-defined meta:name="OVERHEID.EPSG28992/DC.spatial">120929 485446</meta:user-defined>
    <meta:user-defined meta:name="OVERHEID.EPSG28992/DC.spatial">120922 485495</meta:user-defined>
    <meta:user-defined meta:name="OVERHEID.EPSG28992/DC.spatial">120921 485582</meta:user-defined>
    <meta:user-defined meta:name="OVERHEIDop.versieInformatie"/>
  </office:meta>
</office:document-meta>
</file>