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Koning Willem III Kazerne (33B18)</text:p>
            <text:p text:style-name="common-al">Locatie : Frankenlaan 70 D 1, 7312 TG Apeldoorn</text:p>
            <text:p text:style-name="common-al">Activiteit : Bouwen</text:p>
            <text:p text:style-name="common-al">Voor : Het uitvoeren van maatregelen betreffende de brandveiligheid voor </text:p>
            <text:p text:style-name="common-al"> gebouw 122</text:p>
            <text:p text:style-name="common-al">Aanvraagdatum : 28 oktober 2015</text:p>
            <text:p text:style-name="common-al">Zaaknummer : 984913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506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6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681</meta:user-defined>
    <meta:user-defined meta:name="OVERHEIDop.StcrtID/DC.identifier">stcrt-2015-40681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7312TG</meta:user-defined>
    <meta:user-defined meta:name="OVERHEIDop.woonplaats">Apeldoorn</meta:user-defined>
    <meta:user-defined meta:name="OVERHEIDop.straatnaam">Frank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879 468495</meta:user-defined>
    <meta:user-defined meta:name="OVERHEIDop.versieInformatie"/>
  </office:meta>
</office:document-meta>
</file>