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4-15-3-3">
      <text:list-level-style-bullet text:bullet-char="∘" text:level="1">
        <style:list-level-properties text:min-label-width="10mm"/>
      </text:list-level-style-bullet>
    </text:list-style>
    <text:list-style style:name="id1-3-2-1-1-4-15-3-4">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in verband met herinrichting Rijnstraat tussen de Vrijheidslaan en de President Kennedylaa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5-37002</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herinrichting van het noordelijk gedeelte van de Rijnstraat tussen de Amstelkade en de Vrijheidslaan enige tijd geleden gereed is gekomen nu het zuidelijk gedeelte van de Rijnstraat heringericht gaat worden tussen de Vrijheidslaan en de President Kennedylaan;</text:p>
              </text:list-item>
              <text:list-item text:style-override="id1-3-2-1-1-4-2">
                <text:number>•</text:number>
                <text:p text:style-name="al">dat de trambaan tussen de Lekstraat en de President Kennedylaan verwijderd wordt;</text:p>
              </text:list-item>
              <text:list-item text:style-override="id1-3-2-1-1-4-3">
                <text:number>•</text:number>
                <text:p text:style-name="al">dat bij het nieuwe profiel van het zuidelijk gedeelte van de Rijnstraat ervoor gekozen is vrij liggende fietspaden te maken, dit om de verschillende verkeersdeelnemers beter te scheiden waardoor de verkeersveiligheid verbeterd en beter aansluit op het noordelijk gelegen gedeelte van de Rijnstraat;</text:p>
              </text:list-item>
              <text:list-item text:style-override="id1-3-2-1-1-4-4">
                <text:number>•</text:number>
                <text:p text:style-name="al">dat bij deze herinrichting van dit zuidelijk gelegen gedeelte van de Rijnstraat de speciale parkeerplaatsen op dezelfde plaatsen terugkomen en hiervoor geen nieuwe verkeersbesluiten nodig zijn, dat aan oostzijde van de Rijnstraat tussen de Uiterwaardenstraat en de President Kennedylaan nu geen laad en losplaatsen zijn waardoor er nu op de weg geladen en gelost dient te worden;</text:p>
              </text:list-item>
              <text:list-item text:style-override="id1-3-2-1-1-4-5">
                <text:number>•</text:number>
                <text:p text:style-name="al">dat in het oude profiel genoeg ruimte was om deze (vracht)auto’s te passeren, maar bij het nieuwe profiel zouden deze laad en losbewegingen voor stremmingen en verkeersonveilige situatie gaat zorgen;</text:p>
              </text:list-item>
              <text:list-item text:style-override="id1-3-2-1-1-4-6">
                <text:number>•</text:number>
                <text:p text:style-name="al">dat dit opgelost kan worden door hier aan de oostzijde van de Rijnstraat ongeveer in het midden tussen de Uiterwaardenstraat en de President Kennedylaan een laad en losplaats te creëren van twee parkeerplaatsen met tijdvenster;</text:p>
              </text:list-item>
              <text:list-item text:style-override="id1-3-2-1-1-4-7">
                <text:number>•</text:number>
                <text:p text:style-name="al">dat er een wijziging is bij de aansluitingen van de twee in-uitritconstructies van en naar de ventwegen van de President Kennedylaan, dat een klein gedeelte van deze in-uitritconstructies nu alleen bedoeld zijn voor (brom)fietsers;</text:p>
              </text:list-item>
              <text:list-item text:style-override="id1-3-2-1-1-4-8">
                <text:number>•</text:number>
                <text:p text:style-name="al">dat deze afsluiting voor ander verkeer van deze in-uitritten is gedaan om hier het aantal ongevallen te verminderen;</text:p>
              </text:list-item>
              <text:list-item text:style-override="id1-3-2-1-1-4-9">
                <text:number>•</text:number>
                <text:p text:style-name="al">dat deze gedeeltes niet fysiek afgesloten worden maar door middel van bebording wordt aangegeven;</text:p>
              </text:list-item>
              <text:list-item text:style-override="id1-3-2-1-1-4-10">
                <text:number>•</text:number>
                <text:p text:style-name="al">dat dit zuidelijk gedeelte van de Rijnstraat vrij lang is en druk bezocht wordt door winkelend publiek die van de ene naar de andere kant gaan of moeten waardoor veel oversteekbewegingen plaatsvinden, dat besloten is om hier op het zuidelijk gedeelte van de Rijnstraat bij elke kruising een voetgangersoversteekplaats aan te brengen waarvan één van de drie extra voetgangersoversteekplaatsen namelijk die ter hoogte van de kruising met de Uiterwaardenstraat met een verkeer regel installatie wordt uitgevoerd omdat hier de meeste oversteekbewegingen zijn;</text:p>
              </text:list-item>
              <text:list-item text:style-override="id1-3-2-1-1-4-11">
                <text:number>•</text:number>
                <text:p text:style-name="al">dat dit gedaan is om de verkeersveiligheid voor voetgangers te vergroten;</text:p>
              </text:list-item>
              <text:list-item text:style-override="id1-3-2-1-1-4-12">
                <text:number>•</text:number>
                <text:p text:style-name="al">dat de Stadsdeel Verkeerscommissie akkoord is gegaan met het voorliggende ontwerp op 27 november 2012 en het akkoord van de Centrale Verkeerscommissie, Werkgroep Verkeerslichten Amsterdam, Dagelijks Bestuur van stadsdeel Zuid(definitief ontwerp vastgesteld op 11 maart 2014) en de Bewonersreactie van 8 april 2015;</text:p>
              </text:list-item>
              <text:list-item text:style-override="id1-3-2-1-1-4-13">
                <text:number>•</text:number>
                <text:p text:style-name="al">dat alle op en aanmerkingen van de hiervoor genoemde verwerkt zijn in het definitief ontwerp van het zuidelijk gedeelte van de Rijnstraat tussen de Vrijheidslaan en de President Kennedylaan;</text:p>
              </text:list-item>
              <text:list-item text:style-override="id1-3-2-1-1-4-14">
                <text:number>•</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1-1-4-15">
                <text:number>•</text:number>
                <text:p text:style-name="al">dat krachtens artikel 2.1 Wegenverkeerswet 1994 deze maatregel genomen wordt:</text:p>
                <text:list text:style-name="id1-3-2-1-1-4-15-3">
                  <text:list-item text:style-override="id1-3-2-1-1-4-15-3-1">
                    <text:number>∘</text:number>
                    <text:p text:style-name="al">om de veiligheid op de diverse wegen te verzekeren;</text:p>
                  </text:list-item>
                  <text:list-item text:style-override="id1-3-2-1-1-4-15-3-2">
                    <text:number>∘</text:number>
                    <text:p text:style-name="al">ter bescherming van de weggebruikers en de passagiers;</text:p>
                  </text:list-item>
                  <text:list-item text:style-override="id1-3-2-1-1-4-15-3-3">
                    <text:number>∘</text:number>
                    <text:p text:style-name="al">om de vrijheid van het verkeer zoveel mogelijk te waarborgen;</text:p>
                  </text:list-item>
                  <text:list-item text:style-override="id1-3-2-1-1-4-15-3-4">
                    <text:number>∘</text:number>
                    <text:p text:style-name="al">ter voorkoming of beperking van door het verkeer veroorzaakte overlast, hinder of schade;</text:p>
                  </text:list-item>
                </text:list>
              </text:list-item>
              <text:list-item text:style-override="id1-3-2-1-1-4-16">
                <text:number>•</text:number>
                <text:p text:style-name="al">dat overeenkomstig artikel 24 van het Besluit administratieve bepalingen inzake het wegverkeer overleg is gepleegd met de Dienst Controle, Infrastructuur, Verkeer, afdeling Verkeer, die is gemandateerd door de korpschef van het regionaal politiekorps Amsterdam-Amstelland, waarbij over dit voorstel positief is geadviseerd;</text:p>
              </text:list-item>
              <text:list-item text:style-override="id1-3-2-1-1-4-17">
                <text:number>•</text:number>
                <text:p text:style-name="al">dat het betreffende weggedeelte in beheer is bij en gelegen is binnen de bebouwde kom </text:p>
                <text:p text:style-name="al"> van het Stadsdeel; </text:p>
              </text:list-item>
            </text:list>
            <text:p text:style-name="considerans.al">BESLUIT</text:p>
            <text:p text:style-name="considerans.al">1.door het plaatsen van verkeersborden conform model <text:span text:style-name="nadrukvet">D4</text:span> van Bijlage I van</text:p>
            <text:p text:style-name="considerans.al"> het Reglement verkeersregels en verkeerstekens 1990 ”gebod tot het</text:p>
            <text:p text:style-name="considerans.al"> volgen van de rijrichting of één van de rijrichtingen die op het bord zijn</text:p>
            <text:p text:style-name="considerans.al"> aangegeven” te plaatsen op de volgende locatie.</text:p>
            <text:p text:style-name="considerans.al">a.<text:span text:style-name="nadrukvet">Rijnstraat</text:span> westzijde komend vanuit richting Vrijheidslaan richting Utrechtsebrug</text:p>
            <text:p text:style-name="considerans.al">
            <text:span text:style-name="nadrukvet"/>voor de poortconstructie van de secundaire weg van de President Kennedylaan.</text:p>
            <text:p text:style-name="considerans.al">b.<text:span text:style-name="nadrukvet">Rijnstraat</text:span> oostzijde komend vanuit richting Utrechtsebrug richting Vrijheidslaan</text:p>
            <text:p text:style-name="considerans.al"> voor de poortconstructie van de secundaire weg van de President Kennedylaan.</text:p>
            <text:p text:style-name="considerans.al">2.door het plaatsen van verkeersborden conform model <text:span text:style-name="nadrukvet">E7 </text:span>van Bijlage I van</text:p>
            <text:p text:style-name="considerans.al"> het Reglement verkeersregels en verkeerstekens 1990 ”gelegenheid</text:p>
            <text:p text:style-name="considerans.al"> bestemd voor het onmiddellijk laden en lossen van goederen” te plaatsen op</text:p>
            <text:p text:style-name="considerans.al"> de volgende locatie.</text:p>
            <text:p text:style-name="considerans.al">
            <text:span text:style-name="nadrukvet">Rijnstraat</text:span> twee parkeerplaatsen ter hoogte van percelen 189-195 met als</text:p>
            <text:p text:style-name="considerans.al">
            <text:span text:style-name="nadrukvet"/>Onderbord <text:span text:style-name="nadrukvet">maandag tot en met vrijdag van 08.00-19.00 uur en OB501 links</text:span></text:p>
            <text:p text:style-name="considerans.al">
            <text:span text:style-name="nadrukvet"> En rechts</text:span>.</text:p>
            <text:p text:style-name="considerans.al">3.door het plaatsen van verkeersborden conform model <text:span text:style-name="nadrukvet">G11 </text:span>van Bijlage I van</text:p>
            <text:p text:style-name="considerans.al"> het Reglement verkeersregels en verkeerstekens 1990 ”verplicht fietspad” </text:p>
            <text:p text:style-name="considerans.al"> voor wat betreft het speciaal daartoe aangelegde weggedeelte aan beide</text:p>
            <text:p text:style-name="considerans.al"> zijden van de weg te plaatsen op de volgende locatie.</text:p>
            <text:p text:style-name="considerans.al">
            <text:span text:style-name="nadrukvet"/>
            <text:span text:style-name="nadrukvet">Rijnstraat </text:span>tussen de Vrijheidslaan en de President Kennedylaan.</text:p>
            <text:p text:style-name="considerans.al">4.door het plaatsen van verkeersborden conform model <text:span text:style-name="nadrukvet">G12a </text:span>van Bijlage I van</text:p>
            <text:p text:style-name="considerans.al"> het Reglement verkeersregels en verkeerstekens 1990 ”(brom)fietspad” te </text:p>
            <text:p text:style-name="considerans.al"> plaatsen op de volgende locatie.</text:p>
            <text:p text:style-name="considerans.al">a.<text:span text:style-name="nadrukvet">President Kennedylaan </text:span>secundaire rijweg aan de <text:span text:style-name="nadrukvet"/>westzijde voor de kruising</text:p>
            <text:p text:style-name="considerans.al">
            <text:span text:style-name="nadrukvet"/>met de Rijnstraat, het speciaal daartoe aangelegde weggedeelte.</text:p>
            <text:p text:style-name="considerans.al">b.<text:span text:style-name="nadrukvet">President Kennedylaan </text:span>secundaire rijweg aan de <text:span text:style-name="nadrukvet"/>oostzijde voor de kruising</text:p>
            <text:p text:style-name="considerans.al">
            <text:span text:style-name="nadrukvet"/>met de Rijnstraat, het speciaal daartoe aangelegde weggedeelte.</text:p>
            <text:p text:style-name="considerans.al">5.door het aanbrengen van ”<text:span text:style-name="nadrukvet">voetgangersoversteekplaatsen</text:span>” als bedoeld in</text:p>
            <text:p text:style-name="considerans.al">
            <text:span text:style-name="nadrukvet"> artikel 49 lid 2</text:span> van het Reglement verkeersregels en verkeerstekens1990 te</text:p>
            <text:p text:style-name="considerans.al"> plaatsen op de volgende locaties:</text:p>
            <text:list text:style-name="id1-3-2-1-1-36">
              <text:list-item text:style-override="id1-3-2-1-1-36-1">
                <text:number>a.</text:number>
                <text:p text:style-name="al">
                <text:span text:style-name="nadrukvet">Rijnstraat</text:span> met kruising Uiterwaardenstraat zuidzijde van de kruising.</text:p>
              </text:list-item>
              <text:list-item text:style-override="id1-3-2-1-1-36-2">
                <text:number>b.</text:number>
                <text:p text:style-name="al">
                <text:span text:style-name="nadrukvet">Rijnstraat</text:span> met kruising Trompenburgstraat zuidzijde van de kruising.</text:p>
              </text:list-item>
              <text:list-item text:style-override="id1-3-2-1-1-36-3">
                <text:number>c.</text:number>
                <text:p text:style-name="al">
                <text:span text:style-name="nadrukvet">Rijnstraat</text:span> met kruising Lekstraat zuidzijde van de kruising.</text:p>
              </text:list-item>
              <text:list-item text:style-override="id1-3-2-1-1-36-4">
                <text:number>d.</text:number>
                <text:p text:style-name="al">
                <text:span text:style-name="nadrukvet">Rijnstraat</text:span> met kruising Vrijheidslaan zuidzijde van de kruising.</text:p>
              </text:list-item>
              <text:list-item text:style-override="id1-3-2-1-1-36-5">
                <text:number>6.</text:number>
                <text:p text:style-name="al">door het plaatsen van verkeersborden conform model <text:span text:style-name="nadrukvet">L2 </text:span>van Bijlage I van het</text:p>
                <text:p text:style-name="al"> Reglement verkeersregels en verkeerstekens 1990</text:p>
                <text:p text:style-name="al"> ” Voetgangersoversteekplaats” te plaatsen op de volgende locaties:</text:p>
              </text:list-item>
              <text:list-item text:style-override="id1-3-2-1-1-36-6">
                <text:number>a.</text:number>
                <text:p text:style-name="al">
                <text:span text:style-name="nadrukvet">Rijnstraat</text:span> oostzijde voor de kruising Trompenburgstraat bij</text:p>
                <text:p text:style-name="al">
                <text:span text:style-name="nadrukvet"/>voetgangersoversteekplaats.</text:p>
              </text:list-item>
              <text:list-item text:style-override="id1-3-2-1-1-36-7">
                <text:number>b.</text:number>
                <text:p text:style-name="al">
                <text:span text:style-name="nadrukvet">Rijnstraat</text:span> oostzijde voor de kruising Lekstraat bij</text:p>
                <text:p text:style-name="al">
                <text:span text:style-name="nadrukvet"/>voetgangersoversteekplaats. </text:p>
              </text:list-item>
              <text:list-item text:style-override="id1-3-2-1-1-36-8">
                <text:number>c.</text:number>
                <text:p text:style-name="al">
                <text:span text:style-name="nadrukvet">Rijnstraat</text:span> westzijde na de kruising Trompenburgstraat bij</text:p>
                <text:p text:style-name="al">
                <text:span text:style-name="nadrukvet"/>voetgangersoversteekplaats.</text:p>
              </text:list-item>
              <text:list-item text:style-override="id1-3-2-1-1-36-9">
                <text:number>d.</text:number>
                <text:p text:style-name="al">
                <text:span text:style-name="nadrukvet">Rijnstraat</text:span> westzijde na de kruising Lekstraat bij <text:span text:style-name="nadrukvet"/>voetgangersoversteekplaats.</text:p>
              </text:list-item>
              <text:list-item text:style-override="id1-3-2-1-1-36-10">
                <text:number>7.</text:number>
                <text:p text:style-name="al">door het plaatsen van verkeersborden conform model <text:span text:style-name="nadrukvet">L8 </text:span>van Bijlage I van het</text:p>
                <text:p text:style-name="al"> Reglement verkeersregels en verkeerstekens 1990 ”doodlopende weg” te </text:p>
                <text:p text:style-name="al"> Plaatsen op de volgende locaties:</text:p>
              </text:list-item>
              <text:list-item text:style-override="id1-3-2-1-1-36-11">
                <text:number>a.</text:number>
                <text:p text:style-name="al">
                <text:span text:style-name="nadrukvet">President Kennedylaan </text:span>oostelijke secundaire rijweg tussen de Rijnstraat en de</text:p>
                <text:p text:style-name="al">
                <text:span text:style-name="nadrukvet"/> Kuinderstraat net na de kruising met de Kuinderstraat aan de zuidzijde.</text:p>
              </text:list-item>
              <text:list-item text:style-override="id1-3-2-1-1-36-12">
                <text:number>b.</text:number>
                <text:p text:style-name="al">
                <text:span text:style-name="nadrukvet">President Kennedylaan </text:span>westelijke secundaire rijweg tussen de Rijnstraat en de</text:p>
                <text:p text:style-name="al">
                <text:span text:style-name="nadrukvet"/>
                <text:span text:style-name="nadrukvet"/>Vechtstraat net na de kruising met de Vechtstraat aan de noordzijde.</text:p>
              </text:list-item>
              <text:list-item text:style-override="id1-3-2-1-1-36-13">
                <text:number>8.</text:number>
                <text:p text:style-name="al">door het plaatsen van een <text:span text:style-name="nadrukvet">doorgetrokken streep </text:span>als bedoeld in artikel 76 van</text:p>
                <text:p text:style-name="al"> het Reglement verkeersregels en verkeerstekens 1990”indien de streep zich</text:p>
                <text:p text:style-name="al"> bevindt tussen rijstroken dan wel op paden, met verkeer in beide richtingen: </text:p>
                <text:p text:style-name="al"> bestuurders mogen de streep niet naar links overschrijden en zich niet links van</text:p>
                <text:p text:style-name="al"> de streep bevinden, tenzij aan de rechterzijde van de doorgetrokken streep een</text:p>
                <text:p text:style-name="al"> onderbroken streep is aangebracht” te plaatsen op de volgende locatie:</text:p>
                <text:p text:style-name="al">
                <text:span text:style-name="nadrukvet">Rijnstraat </text:span>tussen de Vrijheidslaan en de Lekstraat.</text:p>
              </text:list-item>
              <text:list-item text:style-override="id1-3-2-1-1-36-14">
                <text:number>9.</text:number>
                <text:p text:style-name="al">door het plaatsen van verkeersborden conform model <text:span text:style-name="nadrukvet">J38 </text:span>van Bijlage I van het</text:p>
                <text:p text:style-name="al"> Reglement verkeersregels en verkeerstekens 1990 ”verkeersdrempel” te </text:p>
                <text:p text:style-name="al"> Plaatsen op de volgende locaties:</text:p>
              </text:list-item>
              <text:list-item text:style-override="id1-3-2-1-1-36-15">
                <text:number>a.</text:number>
                <text:p text:style-name="al">
                <text:span text:style-name="nadrukvet">Rijnstraat </text:span>tussen de Lekstraat en Trompenburgstraat ter hoogte van de</text:p>
                <text:p text:style-name="al">
                <text:span text:style-name="nadrukvet"/> percelen 105 en 110.</text:p>
              </text:list-item>
              <text:list-item text:style-override="id1-3-2-1-1-36-16">
                <text:number>b.</text:number>
                <text:p text:style-name="al">
                <text:span text:style-name="nadrukvet">Rijnstraat </text:span>tussen de Trompenburgstraat en Uiterwaardenstraat ter hoogte van</text:p>
                <text:p text:style-name="al"> de percelen 139 en 154.</text:p>
              </text:list-item>
              <text:list-item text:style-override="id1-3-2-1-1-36-17">
                <text:number>c.</text:number>
                <text:p text:style-name="al">
                <text:span text:style-name="nadrukvet">Rijnstraat </text:span>tussen de Uiterwaardenstraat en President Kennedylaan ter hoogte</text:p>
                <text:p text:style-name="al"> van de percelen 193 en 206.</text:p>
              </text:list-item>
              <text:list-item text:style-override="id1-3-2-1-1-36-18">
                <text:number>10.</text:number>
                <text:p text:style-name="al">door het plaatsen van verkeersborden conform model <text:span text:style-name="nadrukvet">D103/D104 </text:span>van Bijlage I</text:p>
                <text:p text:style-name="al"> van het Reglement verkeersregels en verkeerstekens 1990 ”bromfietsers</text:p>
                <text:p text:style-name="al"> moeten hier van rijbaan verwisselen” te plaatsen op de volgende locaties:</text:p>
              </text:list-item>
              <text:list-item text:style-override="id1-3-2-1-1-36-19">
                <text:number>a.</text:number>
                <text:p text:style-name="al">
                <text:span text:style-name="nadrukvet">Rijnstraat </text:span>oostelijk gelegen gedeelte na de kruising met de secundaire rijweg</text:p>
                <text:p text:style-name="al">
                <text:span text:style-name="nadrukvet"/> van de President Kennedylaan, gedeelte waar de bromfietsers de rijweg moeten</text:p>
                <text:p text:style-name="al"> volgen richting Vrijheidslaan.</text:p>
              </text:list-item>
              <text:list-item text:style-override="id1-3-2-1-1-36-20">
                <text:number>b.</text:number>
                <text:p text:style-name="al">
                <text:span text:style-name="nadrukvet">Rijnstraat </text:span>westelijk gelegen gedeelte na de kruising met de secundaire rijweg</text:p>
                <text:p text:style-name="al">
                <text:span text:style-name="nadrukvet"/> van de President Kennedylaan, gedeelte waar de bromfietsers het bromfietspad </text:p>
                <text:p text:style-name="al"> op moeten richting President Kennedylaan.</text:p>
              </text:list-item>
            </text:list>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8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8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8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en in verband met herinrichting Rijnstraat tussen de Vrijheidslaan en de President Kennedylaan Amsterdam-Zui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80</meta:user-defined>
    <meta:user-defined meta:name="OVERHEIDop.StcrtID/DC.identifier">stcrt-2015-40680</meta:user-defined>
    <meta:user-defined meta:name="DCTERMS.alternative">Gemeente Amsterdam - Verkeersbesluiten nav herinrichting Rijnstraat tussen Vrijheidslaan en de President Kennedylaan - Rijnstraat ts Vrijheidslaan en de President Kennedy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9KH 89 1</meta:user-defined>
    <meta:user-defined meta:name="OVERHEIDop.woonplaats">Amsterdam</meta:user-defined>
    <meta:user-defined meta:name="OVERHEIDop.straatnaam">Vrijheidslaan</meta:user-defined>
    <meta:user-defined meta:name="OVERHEID.PostcodeHuisnummer/OVERHEIDop.postcodeHuisnummer">1079</meta:user-defined>
    <meta:user-defined meta:name="OVERHEIDop.woonplaats">Amsterdam</meta:user-defined>
    <meta:user-defined meta:name="OVERHEIDop.straatnaam">Rijnstraat</meta:user-defined>
    <meta:user-defined meta:name="OVERHEID.PostcodeHuisnummer/OVERHEIDop.postcodeHuisnummer">1079HB 117</meta:user-defined>
    <meta:user-defined meta:name="OVERHEIDop.woonplaats">Amsterdam</meta:user-defined>
    <meta:user-defined meta:name="OVERHEIDop.straatnaam">Rijnstraat</meta:user-defined>
    <meta:user-defined meta:name="OVERHEID.PostcodeHuisnummer/OVERHEIDop.postcodeHuisnummer">1079CG 118</meta:user-defined>
    <meta:user-defined meta:name="OVERHEIDop.woonplaats">Amsterdam</meta:user-defined>
    <meta:user-defined meta:name="OVERHEIDop.straatnaam">Uiterwaardenstraat</meta:user-defined>
    <meta:user-defined meta:name="OVERHEID.PostcodeHuisnummer/OVERHEIDop.postcodeHuisnummer">1079NJ 128 2</meta:user-defined>
    <meta:user-defined meta:name="OVERHEIDop.woonplaats">Amsterdam</meta:user-defined>
    <meta:user-defined meta:name="OVERHEIDop.straatnaam">President Kennedy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15-370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179 484363</meta:user-defined>
    <meta:user-defined meta:name="OVERHEID.EPSG28992/DC.spatial">122187 484217</meta:user-defined>
    <meta:user-defined meta:name="OVERHEID.EPSG28992/DC.spatial">122226 484096</meta:user-defined>
    <meta:user-defined meta:name="OVERHEID.EPSG28992/DC.spatial">122260 483991</meta:user-defined>
    <meta:user-defined meta:name="OVERHEID.EPSG28992/DC.spatial">122309 483784</meta:user-defined>
    <meta:user-defined meta:name="OVERHEIDop.versieInformatie"/>
  </office:meta>
</office:document-meta>
</file>