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/>
            <text:p text:style-name="common-al">Bedrijf : Generaal majoor de Ruyter van Steveninckkazerne (51B12)</text:p>
            <text:p text:style-name="common-al">Locatie : Eindhovensedijk 42 D 1, 5688 GN Oirschot</text:p>
            <text:p text:style-name="common-al">Activiteit : Bouwen</text:p>
            <text:p text:style-name="common-al">Voor : Het plaatsen van een barbecue prieel</text:p>
            <text:p text:style-name="common-al">Aanvraagdatum : 30 oktober 2015</text:p>
            <text:p text:style-name="common-al">Zaaknummer : 984915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507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67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6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67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0676</meta:user-defined>
    <meta:user-defined meta:name="OVERHEIDop.StcrtID/DC.identifier">stcrt-2015-40676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5688GN 42d 1</meta:user-defined>
    <meta:user-defined meta:name="OVERHEIDop.woonplaats">Oirschot</meta:user-defined>
    <meta:user-defined meta:name="OVERHEIDop.straatnaam">Eindhovensedij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3961 387684</meta:user-defined>
    <meta:user-defined meta:name="OVERHEIDop.versieInformatie"/>
  </office:meta>
</office:document-meta>
</file>