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november 2015 nr. BOACAT2015/058, strekkende tot aanwijzing van buitengewoon opsporingsambtenaren bij gemeente Roosendaal, domein II, Milieu, welzijn en infrastructuur</text:h>
      <text:p text:style-name="ifm_p_mt.3.7mm_ifm">De Staatssecretaris van Veiligheid en Justitie,</text:p>
      <text:p text:style-name="ifm_p_mt.3.7mm_ifm">Gelezen het verzoek van de Teamleider Veiligheid, Toezicht en Handhaving van de gemeente Roosendaal van 30 september 2015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II en inspecteur Handhaving I in dienst bij het Team Veiligheid, Toezicht en Handhaving van de gemeente Roosendaa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Teamleider Veiligheid, Toezicht en Handhaving van de gemeente Roosendaa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Roosendaal 2010 van 23 december 2010 nr. 5679068/Justis/10 zal vervallen op 31 december 2015.</text:p>
      <text:p text:style-name="ifm_p_ifm">Dit besluit treedt in werking met ingang van 31 december 2015 en vervalt met ingang van 31 december 2020.</text:p>
      <text:h text:style-name="ifm_p_font.bold_mt.5.08mm_page.keep-with-next_ifm" text:outline-level="2">Artikel<text:s/>10<text:s/></text:h>
      <text:p text:style-name="ifm_p_mt.4.23mm_ifm">Dit besluit wordt aangehaald als: Besluit buitengewoon opsporingsambtenaar gemeente Roosendaal, domein II, Milieu, welzijn en infrastructuur 2015.</text:p>
      <text:p text:style-name="ifm_p_mt.3.7mm_ifm">Dit besluit zal met de toelichting in de Staatscourant worden geplaatst.</text:p>
      <text:p text:style-name="ifm_p_font.italic_mt.3.7mm_ifm">
                  Den Haag,
                   10 nov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71</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71</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0 november 2015 nr. BOACAT2015/058, strekkende tot aanwijzing van buitengewoon opsporingsambtenaren bij gemeente Roosendaal, domein II, Milieu, welzijn en infrastructuur</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67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0 november 2015 nr. BOACAT2015/058, strekkende tot aanwijzing van buitengewoon opsporingsambtenaren bij gemeente Roosendaal, domein II, Milieu, welzijn en infrastructuur</meta:user-defined>
    <meta:user-defined meta:name="DCTERMS.alternative"/>
    <meta:user-defined meta:name="DCTERMS.W3CDTF/OVERHEIDop.datumOndertekening">2015-11-10</meta:user-defined>
    <meta:user-defined meta:name="DCTERMS.W3CDTF/DCTERMS.available">2015-11-18</meta:user-defined>
    <meta:user-defined meta:name="OVERHEIDop.Ruimtelijkplan/OVERHEIDop.bekendmakingBetreffendePlan"/>
  </office:meta>
</office:document-meta>
</file>