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6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10 november 2015 nr. BOACAT2015/059, tot wijziging van het Besluit buitengewoon opsporingsambtenaar van 13 augustus 2014, kenmerk BOACAT2014/040</text:h>
      <text:p text:style-name="ifm_p_mt.3.7mm_ifm">De Staatssecretaris van Veiligheid en Justitie,</text:p>
      <text:p text:style-name="ifm_p_mt.3.7mm_ifm">Gelet op:</text:p>
      <text:p text:style-name="ifm_p_indent.-5mm_mleft.5mm_ifm">–<text:tab/> artikel 142, eerste lid, aanhef en onder b en derde lid, van het Wetboek van Strafvordering;</text:p>
      <text:p text:style-name="ifm_p_indent.-5mm_mleft.5mm_ifm">–<text:tab/>artikel 7, zevende lid, van de Politiewet 2012;</text:p>
      <text:p text:style-name="ifm_p_indent.-5mm_mleft.5mm_ifm">–<text:tab/> artikel 55b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 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van 13 augustus 2014, kenmerk BOACAT2014/040 wordt als volgt gewijzigd:</text:p>
      <text:p text:style-name="ifm_p_mt.3.7mm_ifm">Artikel 5 komt te luiden:</text:p>
      <text:section text:style-name="ifm_sect_mleft.5.1mm_ifm" text:name="d15e74">
        <text:h text:style-name="ifm_p_font.bold_mt.5.08mm_page.keep-with-next_ifm" text:outline-level="2">Artikel<text:s/>5<text:s/></text:h>
        <text:p text:style-name="ifm_p_mt.4.23mm_indent.-7mm_mleft.7mm_ifm">1.<text:tab/>Als toezichthouder als bedoeld in artikel 36 van het Besluit buitengewoon opsporingsambtenaar is aangewezen de hoofdofficier van justitie Midden-Nederland.</text:p>
        <text:p text:style-name="ifm_p_mt.3.7mm_indent.-7mm_mleft.7mm_ifm">2.<text:tab/>Als direct toezichthouder als bedoeld in artikel 36 van het Besluit buitengewoon opsporingsambtenaar is aangewezen de korpschef als bedoeld in artikel 27 van de Politiewet 2012.</text:p>
        <text:p text:style-name="ifm_p_mt.3.7mm_indent.-7mm_mleft.7mm_ifm">3.<text:tab/>De buitengewoon opsporingsambtenaar kan de in artikel 7, eerste en derde lid, van de Politiewet 2012 omschreven bevoegdheden uitoefen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0 november 2015
               </text:p>
      <text:p text:style-name="ifm_p_font.italic_mt.3.7mm_ifm">De Staatssecretaris van Veiligheid en Justitie,namens deze,<text:line-break/>S.M.A.C. van<text:s/>Weert<text:line-break/>Afdelingsmanager V&amp;T</text:p>
      <text:p text:style-name="ifm_p_mt.3.7mm_ifm"><text:span text:style-name="ifm_span_font.bold_ifm">Bezwaar maken</text:span></text:p>
      <text:p text:style-name="ifm_p_mt.3.7mm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“Bezwaar en beroep tegen beslissingen van de overheid”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0668</text:span><text:tab/>18 nov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0668</text:span><text:tab/>18 nov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de Staatssecretaris van Veiligheid en Justitie van 10 november 2015 nr. BOACAT2015/059, tot wijziging van het Besluit buitengewoon opsporingsambtenaar van 13 augustus 2014, kenmerk BOACAT2014/040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066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4066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2, eerste lid, aanhef en onder b en derde lid, van het Wetboek van Strafvordering</meta:user-defined>
    <meta:user-defined meta:name="DC.title">Besluit van de Staatssecretaris van Veiligheid en Justitie van 10 november 2015 nr. BOACAT2015/059, tot wijziging van het Besluit buitengewoon opsporingsambtenaar van 13 augustus 2014, kenmerk BOACAT2014/040</meta:user-defined>
    <meta:user-defined meta:name="DCTERMS.alternative"/>
    <meta:user-defined meta:name="DCTERMS.W3CDTF/OVERHEIDop.datumOndertekening">2015-11-10</meta:user-defined>
    <meta:user-defined meta:name="DCTERMS.W3CDTF/DCTERMS.available">2015-11-18</meta:user-defined>
    <meta:user-defined meta:name="OVERHEIDop.Ruimtelijkplan/OVERHEIDop.bekendmakingBetreffendePlan"/>
  </office:meta>
</office:document-meta>
</file>