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eerste wijziging van de gemeenschappelijke regeling samenwerkingsorganisatie Boxtel –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en de burgemeesters van de gemeenten Boxtel en Sint-Michielsgestel, ieder voor zover het hun bevoegdheden betreft;</text:p>
            <text:p text:style-name="common-al">gezien het voorstel van het dagelijks bestuur van de Gemeenschappelijke Regeling samenwerkingsorganisatie Boxtel – Sint-Michielsgestel van 19 oktober 2015 tot wijziging van de gemeenschappelijke regeling;</text:p>
            <text:p text:style-name="common-al">overwegende dat de raden van de gemeenten de gevraagde toestemming hebben verleend tot wijziging van de gemeenschappelijke regeling;</text:p>
            <text:p text:style-name="common-al">gelet op de Wet gemeenschappelijke regelingen, alsmede gelet op de Gemeenschappelijke Regeling samenwerkingsorganisatie Boxtel – Sint-Michielsgestel;</text:p>
            <text:p text:style-name="common-al">b e s l u i t e n :</text:p>
            <text:p text:style-name="common-al">de voornoemde gemeenschappelijke regeling als volgt te wijzigen:</text:p>
            <text:p text:style-name="common-al">Besluit tot eerste wijziging van de gemeenschappelijke regeling samenwerkingsorganisatie Boxtel – Sint-Michielsgestel</text:p>
            <text:p text:style-name="tussenkopcur">
            <text:span text:style-name="nadrukvet">Artikel I</text:span>
          </text:p>
            <text:p text:style-name="common-al">Aan artikel 2, tweede lid, wordt toegevoegd:</text:p>
            <text:p text:style-name="common-al">, en draagt de naam: Mijn Gemeente Dichtbij</text:p>
            <text:p text:style-name="tussenkopcur">
            <text:span text:style-name="nadrukvet">Artikel II</text:span>
          </text:p>
            <text:p text:style-name="common-al">Aan artikel 29, na het vijfde lid, worden twee leden toegevoegd:</text:p>
            <text:list text:style-name="id1-3-2-1-1-13">
              <text:list-item text:style-override="id1-3-2-1-1-13-1">
                <text:number>6.</text:number>
                <text:p text:style-name="al">De deelnemers zullen er steeds zorg voor dragen dat het openbaar lichaam te allen tijde over voldoende middelen beschikt om aan al zijn verplichtingen jegens derden te kunnen voldoen.</text:p>
              </text:list-item>
              <text:list-item text:style-override="id1-3-2-1-1-13-2">
                <text:number>7.</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
            <text:p text:style-name="tussenkopcur">
            <text:span text:style-name="nadrukvet">Artikel III</text:span>
          </text:p>
            <text:p text:style-name="common-al">Deze wijziging treedt met onmiddellijke ingang in werking.</text:p>
            <text:p text:style-name="common-al"/>
            <text:p text:style-name="common-al">Aldus besloten door de colleges en de burgemeesters voornoemd,</text:p>
            <text:p text:style-name="common-al"/>
            <text:p text:style-name="common-al">Boxtel: 27-10-2015</text:p>
            <text:p text:style-name="common-al">Het college van burgemeester en wethouders van Boxtel,</text:p>
            <text:p text:style-name="common-al">de secretaris, de burgemeester,</text:p>
            <text:p text:style-name="common-al">De burgemeester van Boxtel,</text:p>
            <text:p text:style-name="common-al"/>
            <text:p text:style-name="common-al">Sint-Michielsgestel: 20-10-2015</text:p>
            <text:p text:style-name="common-al">Het college van burgemeester en wethouders van Sint-Michielsgestel,</text:p>
            <text:p text:style-name="common-al">de secretaris, de burgemeester,</text:p>
            <text:p text:style-name="last-al">De burgemeester van Sint-Michielsgest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67</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7</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7</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eerste wijziging van de gemeenschappelijke regeling samenwerkingsorganisatie Boxtel – Sint-Michielsgestel</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67</meta:user-defined>
    <meta:user-defined meta:name="OVERHEIDop.StcrtID/DC.identifier">stcrt-2015-40667</meta:user-defined>
    <meta:user-defined meta:name="OVERHEID.Gemeente/DC.creator">Boxtel</meta:user-defined>
    <meta:user-defined meta:name="OVERHEID.TaxonomieBeleidsagenda/OVERHEID.category">Bestuur | Gemeenten</meta:user-defined>
    <meta:user-defined meta:name="DCTERMS.abstract">Vastgesteld besluit voor de eerste wijziging van de gemeenschappelijke regeling samenwerkingsorganisatie Boxtel - Sint-Michielsgest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0876 399925</meta:user-defined>
    <meta:user-defined meta:name="OVERHEIDop.versieInformatie"/>
  </office:meta>
</office:document-meta>
</file>