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55</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0 november 2015, kenmerk 858077-143255-WJZ, houdende wijziging van het bedrag vermogenstoets zorgtoeslag met ingang van 1 januari 2016</text:h>
      <text:p text:style-name="ifm_p_mt.3.7mm_ifm">De Minister van Volksgezondheid, Welzijn en Sport,</text:p>
      <text:p text:style-name="ifm_p_mt.3.7mm_ifm">Gelet op artikel 2a, tweede lid, van de Wet op de zorgtoeslag;</text:p>
      <text:p text:style-name="ifm_p_mt.3.7mm_indent.0mm_ifm">Besluit:</text:p>
      <text:h text:style-name="ifm_p_font.bold_mt.5.08mm_page.keep-with-next_ifm" text:outline-level="2">ARTIKEL<text:s/>I<text:s/></text:h>
      <text:p text:style-name="ifm_p_font.roman_mt.4.23mm_ifm">In artikel 2a, eerste lid, van de Wet op de zorgtoeslag, wordt ‘€ 82 093’ telkens vervangen door: € 82 504.</text:p>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Deze regeling wijzigt met ingang van 1 januari 2016 in artikel 2a, eerste lid, van de Wet op de zorgtoeslag (hierna: Wzt) het bedrag van € 82 093 in € 82 504.</text:p>
      <text:p text:style-name="ifm_p_mt.3.7mm_ifm">Ingevolge artikel 2a, tweede lid, van de Wzt, wordt bij het begin van het kalenderjaar het bedrag, genoemd in het eerste lid, van dat artikel, gewijzigd overeenkomstig de tabelcorrectiefactor voor de inkomstenbelasting. Deze bedraagt 0,5% hetgeen resulteert in een indexatie van € 411.</text:p>
      <text:p text:style-name="ifm_p_mt.3.7mm_ifm">Verzekerden met een vermogen boven het heffingvrije vermogen plus € 82 504 hebben geen recht op de zorgtoeslag. Er is geen minimale termijn van twee maanden gehanteerd voor de periode tussen de datum van uitgifte van de Staatscourant en het tijdstip van inwerkingtreding. Het vasthouden aan die minimale termijn zou tot aanzienlijke nadelen leiden op het gebied van de uitvoering van de zorgtoeslag door de Belastingdienst/Toeslag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655</text:span><text:tab/>18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655</text:span><text:tab/>18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10 november 2015, kenmerk 858077-143255-WJZ, houdende wijziging van het bedrag vermogenstoets zorgtoeslag met ingang van 1 januari 2016</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06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65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a, tweede lid, Wet op de zorgtoeslag</meta:user-defined>
    <meta:user-defined meta:name="DC.title">Regeling van de Minister van Volksgezondheid, Welzijn en Sport van 10 november 2015, kenmerk 858077-143255-WJZ, houdende wijziging van het bedrag vermogenstoets zorgtoeslag met ingang van 1 januari 2016</meta:user-defined>
    <meta:user-defined meta:name="DCTERMS.alternative"/>
    <meta:user-defined meta:name="DCTERMS.W3CDTF/OVERHEIDop.datumOndertekening">2015-10-11</meta:user-defined>
    <meta:user-defined meta:name="DCTERMS.W3CDTF/DCTERMS.available">2015-11-18</meta:user-defined>
    <meta:user-defined meta:name="OVERHEIDop.Ruimtelijkplan/OVERHEIDop.bekendmakingBetreffendePlan"/>
  </office:meta>
</office:document-meta>
</file>