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stoffen in het oppervlaktewater van de Petroleumhaven en het onttrekken van oppervlaktewater aan de Petroleumhaven, Rijkswaterstaat</text:h>
      <text:h text:style-name="ifm_p_font.bold_mt.7.4mm_page.keep-with-next_ifm" text:outline-level="4">BEKENDMAKING BESLUIT WATERWET</text:h>
      <text:p text:style-name="ifm_p_mt.4.23mm_ifm">De Minister van Infrastructuur en Milieu maakt, ter voldoening aan de Algemene wet bestuursrecht, het volgende bekend. Aan Argos Storage B.V., Terminal Hengelo, Aardoliestraat 5, 7553 GT Hengelo is een vergunning verleend op grond van de Waterwet. Het betreft een vergunning voor het brengen van stoffen in het oppervlaktewater van de Petroleumhaven en het onttrekken van oppervlaktewater aan de Petroleumhaven.</text:p>
      <text:p text:style-name="ifm_p_mt.3.7mm_ifm">Het besluit is niet gewijzigd ten opzichte van het ontwerp.</text:p>
      <text:h text:style-name="ifm_p_font.bold_mt.5.08mm_page.keep-with-next_ifm" text:outline-level="4">Terinzagelegging</text:h>
      <text:p text:style-name="ifm_p_mt.4.23mm_ifm">De aanvraag, het besluit en andere van belang zijnde stukken liggen vanaf 18 februari 2015 tot en met 31 maart 2015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Hengelo, stadskantoor, Hazenweg 121, 7556 BM Hengelo, op afspraak (14 074).</text:p>
      <text:h text:style-name="ifm_p_font.bold_mt.5.08mm_page.keep-with-next_ifm" text:outline-level="4">Beroep</text:h>
      <text:p text:style-name="ifm_p_mt.4.23mm_ifm">Tegen bovengenoemd besluit kan tot en met 31 maart 2015 beroep bij de rechtbank sector Bestuursrecht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text:p>
      <text:h text:style-name="ifm_p_font.bold_mt.5.08mm_page.keep-with-next_ifm" text:outline-level="4">Inwerkingtreding besluit/voorlopige voorziening</text:h>
      <text:p text:style-name="ifm_p_mt.4.23mm_ifm">Het besluit treedt in werking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lichtingen over de ter inzage gelegde stukken kan men zich telefonisch wenden tot de heer J. Brokke van de afdeling Vergunningverlening, telefoon 06 53 73 57 22.</text:p>
      <text:p text:style-name="ifm_p_font.italic_mt.3.7mm_ifm">De Minister van Infrastructuur en Milieu,
            <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5</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5</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voor het brengen van stoffen in het oppervlaktewater van de Petroleumhaven en het onttrekken van oppervlaktewater aan de Petroleumh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voor het brengen van stoffen in het oppervlaktewater van de Petroleumhaven en het onttrekken van oppervlaktewater aan de Petroleumhaven, Rijkswaterstaat</meta:user-defined>
    <meta:user-defined meta:name="DCTERMS.W3CDTF/DCTERMS.available">2015-02-17</meta:user-defined>
    <meta:user-defined meta:name="OVERHEIDop.Ruimtelijkplan/OVERHEIDop.bekendmakingBetreffendePlan"/>
  </office:meta>
</office:document-meta>
</file>