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6 februari 2015, nr. WJZ/15017158, houdende intrekking van de Regeling landelijke maatregelen vogelgriep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landelijke maatregelen vogelgriep 2014 wordt ingetrokken.</text:p>
      <text:h text:style-name="ifm_p_font.bold_mt.5.08mm_page.keep-with-next_ifm" text:outline-level="2">ARTIKEL<text:s/>II<text:s/></text:h>
      <text:p text:style-name="ifm_p_mt.4.23mm_ifm">Deze regeling wordt bekendgemaakt op www.rijksoverheid.nl, en treedt in werking op 8 februari 2015 om 00.00 uur.</text:p>
      <text:p text:style-name="ifm_p_mt.3.7mm_ifm">Deze regeling zal met de toelichting in de Staatscourant worden geplaatst.</text:p>
      <text:p text:style-name="ifm_p_font.italic_mt.3.7mm_ifm">
                  's-Gravenhage,
                   6 februari 2015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TOELICHTING</text:h>
      <text:p text:style-name="ifm_p_mt.4.23mm_ifm">Op 15 december 2014 is de Regeling landelijke maatregelen vogelgriep 2014 in werking getreden. In deze regeling zijn maatregelen opgenomen die in heel Nederland van toepassing zijn met het oog op de bestrijding van vogelgriep. Met de wijzigingsregeling van 22 januari 2015 zijn de maatregelen uit de Regeling landelijke maatregelen vogelgriep 2014 al grotendeels afgebouwd. Na deze wijziging bleef alleen de afscherm- en ophokplicht voor houders van commercieel gehouden gevogelte van toepassing.</text:p>
      <text:p text:style-name="ifm_p_mt.3.7mm_ifm">Het wordt thans verantwoord geacht ook deze afscherm- en ophokplicht voor houders van commercieel gehouden gevogelte op te heffen. Daartoe wordt met onderhavige regeling de Regeling landelijke maatregelen vogelgriep 2014 ingetrokken.</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3</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3</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6 februari 2015, nr. WJZ/15017158, houdende intrekking van de Regeling landelijke maatregelen vogelgriep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4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van 6 februari 2015, nr. WJZ/15017158, houdende intrekking van de Regeling landelijke maatregelen vogelgriep 2014</meta:user-defined>
    <meta:user-defined meta:name="DCTERMS.alternative"/>
    <meta:user-defined meta:name="DCTERMS.W3CDTF/OVERHEIDop.datumOndertekening">2015-02-06</meta:user-defined>
    <meta:user-defined meta:name="DCTERMS.W3CDTF/DCTERMS.available">2015-02-10</meta:user-defined>
    <meta:user-defined meta:name="OVERHEIDop.Ruimtelijkplan/OVERHEIDop.bekendmakingBetreffendePlan"/>
  </office:meta>
</office:document-meta>
</file>