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structurering Uilke Boonstralaan te Joure, gemeente De Fryske Mar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6 november 2015 ligt gedurende 6 weken het op 28 oktober 2015 door de gemeenteraad van de Fryske Marren ongewijzigd vastgestelde bestemmingsplan Herstructurering Uilke Boonstralaan te Joure, met het bijbehorende raadsbesluit en overige bijbehorende stukken ter inzage.</text:p>
            <text:p text:style-name="common-al"/>
            <text:p text:style-name="tussenkopcur">Plangebied </text:p>
            <text:p text:style-name="common-al">Het plangebied ligt in de wijk Blaauwhof te Joure en betreft de volgende woningen in de acht woningblokken: Uilke Boonstralaan 25 t/m 33; 35 t/m 43; en 45 t/m 55; Pastorielaan 64 t/m 78 en Waling Dijkstrastraat 30 t/m 42; 44 t/ m 54; 56 t/m 64 en 66 t/m 72. In het plangebied zijn tevens de groenstructuur en het binnenterrein meegenomen. De vier woningen aan de Waling Dijkstrastraat 66-72 blijven gehandhaafd.</text:p>
            <text:p text:style-name="common-al"/>
            <text:p text:style-name="tussenkopcur">Doel </text:p>
            <text:p text:style-name="common-al">Woningstichting Accolade werkt aan deze herstructureringsplannen die bestaan uit sloop van 42 woningen en nieuwbouw van 40 woningen en de aanleg van een centrale parkeervoorziening in het plan. Tevens vindt een verruiming van de groenstrook plaats aan de oostzijde van het plan.</text:p>
            <text:p text:style-name="tussenkopcur"/>
            <text:p text:style-name="tussenkopcur">Waar ter inzage </text:p>
            <text:p text:style-name="common-al">Het bestemmingsplan met bijbehorende stukken kunt u inzien bij:</text:p>
            <text:list text:style-name="id1-3-2-1-1-11">
              <text:list-item text:style-override="id1-3-2-1-1-11-1">
                <text:number>•</text:number>
                <text:p text:style-name="al">de centrale balie van het  gemeentehuis Herema State 1 te Joure</text:p>
              </text:list-item>
              <text:list-item text:style-override="id1-3-2-1-1-11-2">
                <text:number>•</text:number>
                <text:p text:style-name="al">het servicepunt te Balk (Dubbelstraat 1) </text:p>
              </text:list-item>
              <text:list-item text:style-override="id1-3-2-1-1-11-3">
                <text:number>•</text:number>
                <text:p text:style-name="al">het servicepunt te Lemmer (Vissersburen 88).</text:p>
              </text:list-item>
            </text:list>
            <text:p text:style-name="common-al">Daarnaast is informatie over het bestemmingsplan, het raadsbesluit en de bijbehorende stukken te raadplegen via de gemeentelijke website <text:a xlink:href="http://www.defryskemarren.nl/" xlink:type="simple">www.defryskemarren.nl</text:a> . Het bestemmingsplan zelf is digitaal te raadplegen op <text:a xlink:href="http://www.ruimtelijkeplannen.nl/" xlink:type="simple">www.ruimtelijkeplannen.nl</text:a> , het planidentificatienummer is NL.IMRO.1921.BPJRE14UBOONSTRALA-VA01 .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p text:style-name="common-al"/>
            <text:list text:style-name="id1-3-2-1-1-17">
              <text:list-item text:style-override="id1-3-2-1-1-17-1">
                <text:number>•</text:number>
                <text:p text:style-name="al">een belanghebbende die aantoont dat hij redelijkerwijs niet in staat is geweest zijn zienswijze bij de gemeenteraad naar voren te brengen;</text:p>
              </text:list-item>
            </text:list>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1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1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1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structurering Uilke Boonstralaan te Joure, gemeente De Fryske Marren, ter inzage.</meta:user-defined>
    <meta:user-defined meta:name="OVERHEIDop.doctype">Officiële Publicaties, versie 1.1</meta:user-defined>
    <meta:user-defined meta:name="DCTERMS.W3CDTF/OVERHEIDop.jaargang">2015</meta:user-defined>
    <meta:user-defined meta:name="DCTERMS.W3CDTF/DCTERMS.available">2015-11-16</meta:user-defined>
    <meta:user-defined meta:name="OVERHEIDop.publicationIssue">40618</meta:user-defined>
    <meta:user-defined meta:name="OVERHEIDop.StcrtID/DC.identifier">stcrt-2015-40618</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21.BPJRE14UBOONSTRALA-VA01</meta:user-defined>
    <meta:user-defined meta:name="OVERHEIDop.referentienummer">4338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