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het Stadstheater,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span text:style-name="nadrukvet"> </text:span>
          </text:p>
            <text:p text:style-name="common-al">Algemene gehandicaptenparkeerplaats bij het Stadstheater te Zoetermeer</text:p>
            <text:p text:style-name="common-al"/>
            <text:p text:style-name="common-al">Docman nr. 15/13216</text:p>
            <text:p text:style-name="common-al">Besloten is een derde parkeervak, langs de zuidelijke rijbaan van de Duitslandlaan tussen het Theaterplein en de ingang van de parkeergarage, aan te duiden als een gehandicaptenparkeerplaats voor algemeen gebruik door uitsluitend gehandicapten. </text:p>
            <text:p text:style-name="common-al"/>
            <text:p text:style-name="common-al">
            <text:span text:style-name="nadrukvet">Ter inzage:</text:span> (op afspraak) vanaf 13 novem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1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het Stadstheater, Zoetermeer</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617</meta:user-defined>
    <meta:user-defined meta:name="OVERHEIDop.StcrtID/DC.identifier">stcrt-2015-40617</meta:user-defined>
    <meta:user-defined meta:name="OVERHEID.Gemeente/DC.creator">Zoet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EK 10</meta:user-defined>
    <meta:user-defined meta:name="OVERHEIDop.woonplaats">Zoetermeer</meta:user-defined>
    <meta:user-defined meta:name="OVERHEIDop.straatnaam">Theater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93718 453042</meta:user-defined>
    <meta:user-defined meta:name="OVERHEIDop.versieInformatie"/>
  </office:meta>
</office:document-meta>
</file>