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8000*"/>
    </style:style>
    <style:style style:family="table-column" style:name="table1.tg1.col3">
      <style:table-column-properties style:rel-column-width="1900*"/>
    </style:style>
    <style:style style:family="table-column" style:name="table1.tg1.col4">
      <style:table-column-properties style:rel-column-width="104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dreig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9</text:p>
      <text:p text:style-name="ifm_p_font.italic_ifm">Datum inwerkingtreding: 01-12-2015</text:p>
      <text:p text:style-name="ifm_p_font.italic_ifm">Publicatie in Stcrt.:</text:p>
      <text:p text:style-name="ifm_p_font.italic_ifm">Vervallen: richtlijn bedreiging (2015R008)</text:p>
      <text:p text:style-name="ifm_p_font.italic_ifm">Relevante beleidsregels OM: aanwijzing kader voor strafvordering en OM-afdoeningen (2015A001)</text:p>
      <text:p text:style-name="ifm_p_font.italic_ifm">Wetsbepalingen: art. 285 Wetboek van Strafrecht (Sr)</text:p>
      <text:p text:style-name="ifm_p_font.italic_ifm">Bijlage(n): –</text:p>
      <text:h text:style-name="ifm_p_font.bold_mt.5.08mm_page.keep-with-next_ifm" text:outline-level="4">Beschrijving</text:h>
      <text:p text:style-name="ifm_p_mt.4.23mm_ifm">Deze richtlijn heeft betrekking op diverse vormen van bedreiging.</text:p>
      <text:h text:style-name="ifm_p_font.bold_mt.5.08mm_page.keep-with-next_ifm" text:outline-level="4">Basiscasus/delict</text:h>
      <text:p text:style-name="ifm_p_mt.4.23mm_ifm">Bedreiging mondeling en/of dmv gebar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2">
            <text:p text:style-name="text.cell.7.left">(mondeling, geen wapen)</text:p>
          </table:table-cell>
          <table:table-cell table:style-name="table.cell.border-bottom.border-right.padding-top.top.pleft.pright" table:number-rows-spanned="2">
            <text:p text:style-name="text.cell.7.left">GB € 250</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GB € 375</text:p>
          </table:table-cell>
          <table:table-cell table:style-name="table.cell.border-bottom.border-right.padding-top.top.pleft.pright" table:number-rows-spanned="2">
            <text:p text:style-name="text.cell.7.left">GS 20 dgn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TS 28 uur</text:p>
          </table:table-cell>
        </table:table-row>
        <table:table-row>
          <table:table-cell table:style-name="table.cell.border-bottom.border-left.border-right.padding-top.top.pleft.pright" table:number-rows-spanned="2">
            <text:p text:style-name="text.cell.7.left">Schriftelijk (per sms, twitter, internet e.d.)</text:p>
          </table:table-cell>
          <table:table-cell table:style-name="table.cell.border-bottom.border-right.padding-top.top.pleft.pright" table:number-rows-spanned="2">
            <text:p text:style-name="text.cell.7.left">GB € 400</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GB € 600</text:p>
          </table:table-cell>
          <table:table-cell table:style-name="table.cell.border-bottom.border-right.padding-top.top.pleft.pright" table:number-rows-spanned="2">
            <text:p text:style-name="text.cell.7.left">GS 1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TS 48 uur</text:p>
          </table:table-cell>
        </table:table-row>
        <table:table-row>
          <table:table-cell table:style-name="table.cell.border-bottom.border-left.border-right.padding-top.top.pleft.pright" table:number-rows-spanned="2">
            <text:p text:style-name="text.cell.7.left">Slag- of stootwapen (tonen)</text:p>
          </table:table-cell>
          <table:table-cell table:style-name="table.cell.border-bottom.border-right.padding-top.top.pleft.pright" table:number-rows-spanned="2">
            <text:p text:style-name="text.cell.7.left">TS 4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60 uur</text:p>
          </table:table-cell>
          <table:table-cell table:style-name="table.cell.border-bottom.border-right.padding-top.top.pleft.pright" table:number-rows-spanned="2">
            <text:p text:style-name="text.cell.7.left">GS 5 wkn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 mnd</text:p>
          </table:table-cell>
        </table:table-row>
        <table:table-row>
          <table:table-cell table:style-name="table.cell.border-bottom.border-left.border-right.padding-top.top.pleft.pright" table:number-rows-spanned="2">
            <text:p text:style-name="text.cell.7.left">Steekwapen, of een als zodanig aan te merken voorwerp tonen</text:p>
          </table:table-cell>
          <table:table-cell table:style-name="table.cell.border-bottom.border-right.padding-top.top.pleft.pright" table:number-rows-spanned="2">
            <text:p text:style-name="text.cell.7.left">TS 6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90 uur</text:p>
          </table:table-cell>
          <table:table-cell table:style-name="table.cell.border-bottom.border-right.padding-top.top.pleft.pright" table:number-rows-spanned="2">
            <text:p text:style-name="text.cell.7.left">GS 2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6 wkn</text:p>
          </table:table-cell>
        </table:table-row>
        <table:table-row>
          <table:table-cell table:style-name="table.cell.border-bottom.border-left.border-right.padding-top.top.pleft.pright" table:number-rows-spanned="2">
            <text:p text:style-name="text.cell.7.left">(nep)vuurwapen** tonen</text:p>
          </table:table-cell>
          <table:table-cell table:style-name="table.cell.border-bottom.border-right.padding-top.top.pleft.pright" table:number-rows-spanned="2">
            <text:p text:style-name="text.cell.7.left">TS 15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220 uur</text:p>
          </table:table-cell>
          <table:table-cell table:style-name="table.cell.border-bottom.border-right.padding-top.top.pleft.pright" table:number-rows-spanned="2">
            <text:p text:style-name="text.cell.7.left">GS 5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6 wkn</text:p>
          </table:table-cell>
        </table:table-row>
        <table:table-row>
          <table:table-cell table:style-name="table.cell.border-bottom.border-left.border-right.padding-top.top.pleft.pright" table:number-rows-spanned="2">
            <text:p text:style-name="text.cell.7.left">Inrijden op persoon (niet zijnde 287/45 of 302/45 Sr)</text:p>
          </table:table-cell>
          <table:table-cell table:style-name="table.cell.border-bottom.border-right.padding-top.top.pleft.pright" table:number-rows-spanned="2">
            <text:p text:style-name="text.cell.7.left">TS 150 uur +</text:p>
            <text:p text:style-name="text.cell.7.left">OBM 6 mnd</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220 uur +</text:p>
            <text:p text:style-name="text.cell.7.left">OBM 6 mnd***</text:p>
          </table:table-cell>
          <table:table-cell table:style-name="table.cell.border-bottom.border-right.padding-top.top.pleft.pright" table:number-rows-spanned="2">
            <text:p text:style-name="text.cell.7.left">GS 5 mnd ov +</text:p>
            <text:p text:style-name="text.cell.7.left">OBM 6 mnd***</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6 wkn +</text:p>
            <text:p text:style-name="text.cell.7.left">OBM 6 mnd***</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Ernst van de bedreiging(en), bijv. stekende bewegingen, richten (nep)vuurwapen</text:p>
            <text:p text:style-name="text.cell.7.left"><text:span text:style-name="ifm_span_font.underline_ifm">Medeplegen</text:span></text:p>
            <text:p text:style-name="text.cell.7.left">Jegens ambtenaren of andere gezagsfunctionarissen (+200%)</text:p>
            <text:p text:style-name="text.cell.7.left">Kwetsbare slachtoffers (w.o. huiselijk geweld) &gt; gebruik de richtlijn huiselijk geweld!</text:p>
            <text:p text:style-name="text.cell.7.left">Evenement (+75%) of voetbal gerelateerd (+50%)</text:p>
            <text:p text:style-name="text.cell.7.left">Alcohol/drugs en (uitgaans)geweld (+75%)</text:p>
            <text:p text:style-name="text.cell.7.left"><text:span text:style-name="ifm_span_font.underline_ifm">Agressie in het verkeer</text:span></text:p>
            <text:p text:style-name="text.cell.7.left">Discriminatoire aspecten (dagvaarden +100%)</text:p>
            <text:p text:style-name="text.cell.7.left">Grote maatschappelijke impact of exceptionele gevolgen</text:p>
          </table:table-cell>
        </table:table-row>
        <table:table-row>
          <table:table-cell table:style-name="table.cell." table:number-columns-spanned="5">
            <text:p text:style-name="ifm_p_size.7pt_mt.2mm_ifm">* Let op het taakstrafverbod (art. 22b Sr) en of er sprake is van een (zeer actieve) veelpleger of stelselmatige dader</text:p>
            <text:p text:style-name="ifm_p_size.7pt_mt.2mm_ifm">** Mede vervolgen voor het wapenbezit</text:p>
            <text:p text:style-name="ifm_p_size.7pt_mt.2mm_ifm">*** Uitgangspunt geldt voor algemene recidive. Betreft de recidive hetzelfde feit (inrijden) dan zal een langere OBM worden gevorderd (maximum 5 jaar).</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BM = ontzegging van de rijbevoegdheid</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h text:style-name="ifm_p_font.bold_mt.5.08mm_page.keep-with-next_ifm" text:outline-level="4">Exceptionele gevolgen</text:h>
      <text:p text:style-name="ifm_p_mt.4.23mm_ifm">De persoon van het slachtoffer kan resulteren in direct dagvaarden, bijvoorbeeld burgemeester of politicus. Ook de bijzondere omstandigheden van het geval of de situatie, bijvoorbeeld ontruiming van een gebouw, gedwongen verhuizing, onderduiken enz. kunnen nopen tot direct dagvaard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16</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16</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bedrei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bedreiging</meta:user-defined>
    <meta:user-defined meta:name="DCTERMS.alternative"/>
    <meta:user-defined meta:name="DCTERMS.W3CDTF/DCTERMS.available">2015-11-18</meta:user-defined>
    <meta:user-defined meta:name="OVERHEIDop.Ruimtelijkplan/OVERHEIDop.bekendmakingBetreffendePlan"/>
  </office:meta>
</office:document-meta>
</file>