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8300*"/>
    </style:style>
    <style:style style:family="table-column" style:name="table1.tg1.col3">
      <style:table-column-properties style:rel-column-width="2100*"/>
    </style:style>
    <style:style style:family="table-column" style:name="table1.tg1.col4">
      <style:table-column-properties style:rel-column-width="113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zware mishandel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60</text:p>
      <text:p text:style-name="ifm_p_font.italic_ifm">Datum inwerkingtreding: 01-12-2015</text:p>
      <text:p text:style-name="ifm_p_font.italic_ifm">Publicatie in Stcrt.:</text:p>
      <text:p text:style-name="ifm_p_font.italic_ifm">Vervallen: richtlijn mishandeling en poging zware mishandeling (2015R010)</text:p>
      <text:p text:style-name="ifm_p_font.italic_ifm">Relevante beleidsregels OM: aanwijzing kader voor strafvordering en OM-afdoeningen (2015A001)</text:p>
      <text:p text:style-name="ifm_p_font.italic_ifm">Wetsbepalingen: art. 22b, 302, 303, 304 en 45 Wetboek van Strafrecht (Sr)</text:p>
      <text:p text:style-name="ifm_p_font.italic_ifm">Bijlage(n): –</text:p>
      <text:h text:style-name="ifm_p_font.bold_mt.5.08mm_page.keep-with-next_ifm" text:outline-level="4">Beschrijving</text:h>
      <text:p text:style-name="ifm_p_mt.4.23mm_ifm">Deze richtlijn heeft betrekking op poging zware mishandeling. Onder mishandeling valt ook opzettelijke benadeling van de gezondheid. Indien tenlastegelegd als poging zware mishandeling is deze richtlijn tevens toepasbaar op het met een voertuig opzettelijk inrijden op een slachtoffer. Voor huiselijk geweld en kindermishandeling zijn afzonderlijke richtlijnen.</text:p>
      <text:h text:style-name="ifm_p_font.bold_mt.5.08mm_page.keep-with-next_ifm" text:outline-level="4">Basiscasus/delict</text:h>
      <text:p text:style-name="ifm_p_mt.4.23mm_ifm">Poging zware 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text:span text:style-name="ifm_span_font.bold_ifm">Geen wapen</text:span></text:p>
            <text:p text:style-name="text.cell.7.left">geen letsel</text:p>
          </table:table-cell>
          <table:table-cell table:style-name="table.cell.border-bottom.border-right.padding-top.top.pleft.pright">
            <text:p text:style-name="text.cell.7.left">Eis 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text:span text:style-name="ifm_span_font.underline_ifm">licht letsel</text:span></text:p>
          </table:table-cell>
          <table:table-cell table:style-name="table.cell.border-bottom.border-right.padding-top.top.pleft.pright">
            <text:p text:style-name="text.cell.7.left">GS 8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2 wkn</text:p>
            <text:p text:style-name="text.cell.7.left">GS 12 wkn</text:p>
          </table:table-cell>
          <table:table-cell table:style-name="table.cell.border-bottom.border-right.padding-top.top.pleft.pright">
            <text:p text:style-name="text.cell.7.left">GS 16 wkn ov</text:p>
          </table:table-cell>
        </table:table-row>
        <table:table-row>
          <table:table-cell table:style-name="table.cell.border-bottom.border-left.border-right.padding-top.top.pleft.pright">
            <text:p text:style-name="text.cell.7.left"><text:span text:style-name="ifm_span_font.underline_ifm">zwaarder letsel</text:span></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text:span text:style-name="ifm_span_font.bold_ifm">Slag/stootwapen</text:span></text:p>
            <text:p text:style-name="text.cell.7.left">geen letsel</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padding-top.top.pleft.pright">
            <text:p text:style-name="text.cell.7.left"><text:span text:style-name="ifm_span_font.bold_ifm">Steekwapen, of een als zodanig aan te merken voorwerp</text:span></text:p>
            <text:p text:style-name="text.cell.7.left">geen letsel</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6 wkn</text:p>
            <text:p text:style-name="text.cell.7.left">GS 16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4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able:table-cell>
          <table:table-cell table:style-name="table.cell.border-bottom.border-right.padding-top.top.pleft.pright">
            <text:p text:style-name="text.cell.7.left">Maatwerk</text:p>
            <text:p text:style-name="text.cell.7.left">(GS vanaf 8 mnd)</text:p>
          </table:table-cell>
        </table:table-row>
        <table:table-row>
          <table:table-cell table:style-name="table.cell.border-bottom.border-left.border-right.padding-top.top.pleft.pright">
            <text:p text:style-name="text.cell.7.left"><text:span text:style-name="ifm_span_font.bold_ifm">Inrijden op persoon</text:span></text:p>
            <text:p text:style-name="text.cell.7.left">geen letsel</text:p>
          </table:table-cell>
          <table:table-cell table:style-name="table.cell.border-bottom.border-right.padding-top.top.pleft.pright">
            <text:p text:style-name="text.cell.7.left">GS 3 mnd +</text:p>
            <text:p text:style-name="text.cell.7.left">OBM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 +</text:p>
            <text:p text:style-name="text.cell.7.left">OBM 12 mnd**</text:p>
            <text:p text:style-name="text.cell.7.left">GS 4 mnd +</text:p>
            <text:p text:style-name="text.cell.7.left">OBM 12 mnd**</text:p>
          </table:table-cell>
          <table:table-cell table:style-name="table.cell.border-bottom.border-right.padding-top.top.pleft.pright">
            <text:p text:style-name="text.cell.7.left">GS 6 mnd ov +</text:p>
            <text:p text:style-name="text.cell.7.left">OBM 12 mnd**</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6 wkn + OBM 1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5 mnd +</text:p>
            <text:p text:style-name="text.cell.7.left">OBM 18 mnd</text:p>
            <text:p text:style-name="text.cell.7.left">GS 5 mnd +</text:p>
            <text:p text:style-name="text.cell.7.left">OBM 18 mnd**</text:p>
          </table:table-cell>
          <table:table-cell table:style-name="table.cell.border-bottom.border-right.padding-top.top.pleft.pright">
            <text:p text:style-name="text.cell.7.left">GS 7 mnd ov +</text:p>
            <text:p text:style-name="text.cell.7.left">OBM 18 mnd**</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Maatwerk</text:p>
            <text:p text:style-name="text.cell.7.left">(GS vanaf 4 mnd)</text:p>
            <text:p text:style-name="text.cell.7.left">+ OBM 2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ext:p text:style-name="text.cell.7.left">+ OBM 24 mnd**</text:p>
          </table:table-cell>
          <table:table-cell table:style-name="table.cell.border-bottom.border-right.padding-top.top.pleft.pright">
            <text:p text:style-name="text.cell.7.left">Maatwerk</text:p>
            <text:p text:style-name="text.cell.7.left">(GS vanaf 8 mnd)</text:p>
            <text:p text:style-name="text.cell.7.left">+ OBM 24 mnd**</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Transactie of strafbeschikking is niet mogelijk, dus dagvaarden.</text:p>
            <text:p text:style-name="text.cell.7.left">*Contra-indicatie kale taakstraf is aanwezig indien dit feit een ernstige inbreuk op de lichamelijke integriteit van het slachtoffer ten gevolge heeft gehad of bij recidive (art. 22b Sr).</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Kwetsbare slachtoffers (w.o. huiselijk geweld) &gt; gebruik de <text:span text:style-name="ifm_span_font.underline_ifm">richtlijn huiselijk geweld</text:span> of <text:span text:style-name="ifm_span_font.underline_ifm">de richtlijn kindermishandeling</text:span>!</text:p>
            <text:p text:style-name="text.cell.7.left"><text:span text:style-name="ifm_span_font.underline_ifm">Jegens ambtenaren en andere gezagsfunctionarissen(+200%)</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Voorbedachten rade art. 303 Wetboek van Strafrecht (maatwerk)</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let op taakstrafverbod (art. 22b Sr) en of er sprake is van een <text:span text:style-name="ifm_span_font.underline_ifm">(zeer actieve) veelpleger of stelselmatige dader</text:span></text:p>
          </table:table-cell>
        </table:table-row>
        <table:table-row>
          <table:table-cell table:style-name="table.cell." table:number-columns-spanned="5">
            <text:p text:style-name="ifm_p_size.7pt_mt.2mm_ifm">** Uitgangspunten gelden voor recidive van een geweldsdelict. Betreft de recidive hetzelfde feit (inrijden) dan zal een langere OBM worden gevorderd (maximum 5 jaar).</text:p>
          </table:table-cell>
        </table:table-row>
      </table:table>
      <text:p text:style-name="ifm_p_mt.3.7mm_ifm">Legenda</text:p>
      <text:p text:style-name="ifm_p_mt.3.7mm_ifm"><text:span text:style-name="ifm_span_font.bold_ifm">Afkortingen</text:span></text:p>
      <text:p text:style-name="ifm_p_ifm">TS = Taakstraf</text:p>
      <text:p text:style-name="ifm_p_ifm">GS = gevangenisstraf</text:p>
      <text:p text:style-name="ifm_p_ifm">OBM = ontzegging van de rijbevoegdheid</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15</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15</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poging zware 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poging zware mishandeling</meta:user-defined>
    <meta:user-defined meta:name="DCTERMS.alternative"/>
    <meta:user-defined meta:name="DCTERMS.W3CDTF/DCTERMS.available">2015-11-18</meta:user-defined>
    <meta:user-defined meta:name="OVERHEIDop.Ruimtelijkplan/OVERHEIDop.bekendmakingBetreffendePlan"/>
  </office:meta>
</office:document-meta>
</file>