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1700*"/>
    </style:style>
    <style:style style:family="table-column" style:name="table1.tg1.col2">
      <style:table-column-properties style:rel-column-width="19200*"/>
    </style:style>
    <style:style style:family="table-column" style:name="table1.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14</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poging doodslag</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58</text:p>
      <text:p text:style-name="ifm_p_font.italic_ifm">Datum inwerkingtreding: 01-12-2015</text:p>
      <text:p text:style-name="ifm_p_font.italic_ifm">Publicatie in Stcrt.: pm</text:p>
      <text:p text:style-name="ifm_p_font.italic_ifm">Vervallen:</text:p>
      <text:p text:style-name="ifm_p_font.italic_ifm">Relevante beleidsregels OM: Aanwijzing kader voor strafvordering en OM-afdoeningen (2015A001)</text:p>
      <text:p text:style-name="ifm_p_font.italic_ifm">Wetsbepalingen: art. 287 en 45 Wetboek van Strafrecht</text:p>
      <text:p text:style-name="ifm_p_font.italic_ifm">Bijlage(n): –</text:p>
      <text:h text:style-name="ifm_p_font.bold_mt.5.08mm_page.keep-with-next_ifm" text:outline-level="4">Beschrijving</text:h>
      <text:p text:style-name="ifm_p_mt.4.23mm_ifm">Deze richtlijn heeft betrekking op diverse vormen van geweld die te kwalificeren zijn als poging doodslag.</text:p>
      <text:p text:style-name="ifm_p_ifm">Voor kindermishandeling e.d. is een afzonderlijke richtlijn.</text:p>
      <text:h text:style-name="ifm_p_font.bold_mt.5.08mm_page.keep-with-next_ifm" text:outline-level="4">Basiscasus/delict</text:h>
      <text:p text:style-name="ifm_p_mt.4.23mm_ifm">Poging tot doodslag, alleen gepleeg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Letsel</text:span></text:p>
            </table:table-cell>
            <table:table-cell table:style-name="table.cell.border-top.border-bottom.border-right.padding-top.bottom.pleft.pright">
              <text:p text:style-name="text.cell.7.left"><text:span text:style-name="ifm_span_font.bold_ifm">First offender</text:span></text:p>
            </table:table-cell>
          </table:table-row>
        </table:table-header-rows>
        <table:table-row>
          <table:table-cell table:style-name="table.cell.border-bottom.border-left.border-right.padding-top.top.pleft.pright" table:number-rows-spanned="3">
            <text:p text:style-name="text.cell.7.left">Schoppen tegen het hoofd</text:p>
            <text:p text:style-name="text.cell.7.left">of</text:p>
            <text:p text:style-name="text.cell.7.left">Verdrinken/verwurgen</text:p>
            <text:p text:style-name="text.cell.7.left">of</text:p>
            <text:p text:style-name="text.cell.7.left">Slachtoffer ergens in / voor /af duwen</text:p>
            <text:p text:style-name="text.cell.7.left">of</text:p>
            <text:p text:style-name="text.cell.7.left">Met een auto opzettelijk inrijden op een persoon*</text:p>
          </table:table-cell>
          <table:table-cell table:style-name="table.cell.border-bottom.border-right.padding-top.top.pleft.pright">
            <text:p text:style-name="text.cell.7.left">Geen/ licht / zwaarder letsel</text:p>
          </table:table-cell>
          <table:table-cell table:style-name="table.cell.border-bottom.border-right.padding-top.top.pleft.pright">
            <text:p text:style-name="text.cell.7.left">GS 12 tot 28 maanden</text:p>
          </table:table-cell>
        </table:table-row>
        <table:table-row>
          <table:table-cell table:style-name="table.cell.border-bottom.border-left.border-right.padding-top.top.pleft.pright">
            <text:p text:style-name="text.cell.7.left">Zwaar lichamelijk letsel**</text:p>
          </table:table-cell>
          <table:table-cell table:style-name="table.cell.border-bottom.border-right.padding-top.top.pleft.pright">
            <text:p text:style-name="text.cell.7.left">GS 40 tot 52 maanden</text:p>
          </table:table-cell>
        </table:table-row>
        <table:table-row>
          <table:table-cell table:style-name="table.cell.border-bottom.border-left.border-right.padding-top.top.pleft.pright">
            <text:p text:style-name="text.cell.7.left">Blijvende ernstige lichamelijke gevolgen/ invaliditeit/hulpbehoevendheid**</text:p>
          </table:table-cell>
          <table:table-cell table:style-name="table.cell.border-bottom.border-right.padding-top.top.pleft.pright">
            <text:p text:style-name="text.cell.7.left">GS 5 tot 7 jaren</text:p>
          </table:table-cell>
        </table:table-row>
        <table:table-row>
          <table:table-cell table:style-name="table.cell.border-bottom.border-left.border-right.padding-top.top.pleft.pright" table:number-rows-spanned="3">
            <text:p text:style-name="text.cell.7.left">Steken met een mes of vergelijkbaar voorwerp</text:p>
            <text:p text:style-name="text.cell.7.left">of</text:p>
            <text:p text:style-name="text.cell.7.left">Gebruik slagwapen/zwaar voorwerp</text:p>
          </table:table-cell>
          <table:table-cell table:style-name="table.cell.border-bottom.border-right.padding-top.top.pleft.pright">
            <text:p text:style-name="text.cell.7.left">Geen/ licht / zwaarder letsel</text:p>
          </table:table-cell>
          <table:table-cell table:style-name="table.cell.border-bottom.border-right.padding-top.top.pleft.pright">
            <text:p text:style-name="text.cell.7.left">GS 24 tot 42 maanden</text:p>
          </table:table-cell>
        </table:table-row>
        <table:table-row>
          <table:table-cell table:style-name="table.cell.border-bottom.border-left.border-right.padding-top.top.pleft.pright">
            <text:p text:style-name="text.cell.7.left">Zwaar lichamelijk letsel</text:p>
          </table:table-cell>
          <table:table-cell table:style-name="table.cell.border-bottom.border-right.padding-top.top.pleft.pright">
            <text:p text:style-name="text.cell.7.left">GS 4 tot 6 jaren</text:p>
          </table:table-cell>
        </table:table-row>
        <table:table-row>
          <table:table-cell table:style-name="table.cell.border-bottom.border-left.border-right.padding-top.top.pleft.pright">
            <text:p text:style-name="text.cell.7.left">Blijvende ernstige lichamelijke gevolgen/ invaliditeit/hulpbehoevendheid</text:p>
          </table:table-cell>
          <table:table-cell table:style-name="table.cell.border-bottom.border-right.padding-top.top.pleft.pright">
            <text:p text:style-name="text.cell.7.left">GS 6 tot 8 jaren</text:p>
          </table:table-cell>
        </table:table-row>
        <table:table-row>
          <table:table-cell table:style-name="table.cell.border-bottom.border-left.border-right.padding-top.top.pleft.pright" table:number-rows-spanned="3">
            <text:p text:style-name="text.cell.7.left">Schieten met een vuurwapen in de richting van een persoon</text:p>
            <text:p text:style-name="text.cell.7.left">(n.b. het wapenbezit apart ten laste leggen!)</text:p>
          </table:table-cell>
          <table:table-cell table:style-name="table.cell.border-bottom.border-right.padding-top.top.pleft.pright">
            <text:p text:style-name="text.cell.7.left">Geen/ licht / zwaarder letsel</text:p>
          </table:table-cell>
          <table:table-cell table:style-name="table.cell.border-bottom.border-right.padding-top.top.pleft.pright">
            <text:p text:style-name="text.cell.7.left">GS 36 tot 48 maanden</text:p>
          </table:table-cell>
        </table:table-row>
        <table:table-row>
          <table:table-cell table:style-name="table.cell.border-bottom.border-left.border-right.padding-top.top.pleft.pright">
            <text:p text:style-name="text.cell.7.left">Zwaar lichamelijk letsel</text:p>
          </table:table-cell>
          <table:table-cell table:style-name="table.cell.border-bottom.border-right.padding-top.top.pleft.pright">
            <text:p text:style-name="text.cell.7.left">GS 6 tot 8 jaren</text:p>
          </table:table-cell>
        </table:table-row>
        <table:table-row>
          <table:table-cell table:style-name="table.cell.border-bottom.border-left.border-right.padding-top.top.pleft.pright">
            <text:p text:style-name="text.cell.7.left">Blijvende ernstige lichamelijke gevolgen/ invaliditeit/hulpbehoevendheid</text:p>
          </table:table-cell>
          <table:table-cell table:style-name="table.cell.border-bottom.border-right.padding-top.top.pleft.pright">
            <text:p text:style-name="text.cell.7.left">GS 8 tot 10 jaren</text:p>
          </table:table-cell>
        </table:table-row>
        <table:table-row>
          <table:table-cell table:style-name="table.cell.border-bottom.border-left.border-right.padding-top.top.pleft.pright" table:number-columns-spanned="3">
            <text:p text:style-name="text.cell.7.left"><text:span text:style-name="ifm_span_font.bold_ifm">Bijzonderheden</text:span></text:p>
            <text:p text:style-name="text.cell.7.left">Transactie of strafbeschikking is niet mogelijk, noch een kale taakstraf (art 22b lid 1 sub a Sr)</text:p>
            <text:p text:style-name="text.cell.7.left">Strafverzwarend is onder andere:</text:p>
            <text:p text:style-name="text.cell.7.left">Meerdere slachtoffers</text:p>
            <text:p text:style-name="text.cell.7.left"><text:span text:style-name="ifm_span_font.underline_ifm">Jegens ambtenaren of andere gezagsfunctionarissen***</text:span></text:p>
            <text:p text:style-name="text.cell.7.left"><text:span text:style-name="ifm_span_font.underline_ifm">Evenement of voetbalgerelateerd***</text:span></text:p>
            <text:p text:style-name="text.cell.7.left"><text:span text:style-name="ifm_span_font.underline_ifm">Alcohol/drugs en (uitgaans)geweld***</text:span></text:p>
            <text:p text:style-name="text.cell.7.left"><text:span text:style-name="ifm_span_font.underline_ifm">Discriminatoire aspecten***</text:span></text:p>
            <text:p text:style-name="text.cell.7.left"><text:span text:style-name="ifm_span_font.underline_ifm">Agressie in het verkeer (niet zijnde inrijden met auto op persoon)</text:span></text:p>
            <text:p text:style-name="text.cell.7.left">Confrontatie opgezocht door verdachte</text:p>
            <text:p text:style-name="text.cell.7.left"><text:span text:style-name="ifm_span_font.underline_ifm">Medeplegen</text:span></text:p>
            <text:p text:style-name="text.cell.7.left">Voorwerp van te voren meegenomen door verdachte (geen voorbedachte raad)</text:p>
            <text:p text:style-name="text.cell.7.left"><text:span text:style-name="ifm_span_font.underline_ifm">(Ernstige) recidive</text:span></text:p>
          </table:table-cell>
        </table:table-row>
        <table:table-row>
          <table:table-cell table:style-name="table.cell." table:number-columns-spanned="3">
            <text:p text:style-name="ifm_p_size.7pt_mt.2mm_ifm">* + 18 mnd OBM (bij geen/licht/zwaarder letsel) / OBM 3 jaar (bij zwaar lichamelijk letsel) / OBM 5 jaar (bij blijvend letsel). Bij soortgelijke recidive kan tot maximaal 10 jaar OBM worden gevorderd.</text:p>
            <text:p text:style-name="ifm_p_size.7pt_mt.2mm_ifm">**= de categorieën ‘zwaar lichamelijk letsel’ en ‘blijvende vorm van ernstige invaliditeit of hulpbehoevendheid’ kunnen elkaar overlappen. Met de oplopende strafzwaarte is vooral tot uitdrukking gebracht dat blijvende invaliditeit / hulpbehoevendheid zwaarder wegen dan zwaar lichamelijk letsel dat (al dan niet door adequaat medisch ingrijpen) geen blijvende gevolgen met zich heeft gebracht.</text:p>
            <text:p text:style-name="ifm_p_size.7pt_mt.2mm_ifm">*** De verhogingspercentages genoemd in de aanwijzing kader voor strafvordering en OM-afdoeningen kunnen hier niet onverkort op worden toegepast. Maatwerk is hier geboden.</text:p>
          </table:table-cell>
        </table:table-row>
      </table:table>
      <text:h text:style-name="ifm_p_font.bold_mt.5.08mm_page.keep-with-next_ifm" text:outline-level="4">Legenda</text:h>
      <text:h text:style-name="ifm_p_font.bold-italic_mt.5.08mm_page.keep-with-next_ifm" text:outline-level="5">Afkortingen</text:h>
      <text:p text:style-name="ifm_p_mt.4.23mm_ifm">GS = gevangenisstraf</text:p>
      <text:p text:style-name="ifm_p_ifm">OBM = ontzegging van de rijbevoegdheid</text:p>
      <text:h text:style-name="ifm_p_font.bold_mt.5.08mm_page.keep-with-next_ifm" text:outline-level="4">Agressie in het verkeer</text:h>
      <text:p text:style-name="ifm_p_mt.4.23mm_ifm">Met betrekking tot een aantal delicten, zoals mishandeling, openlijke geweld, vernieling en bedreiging, dient het eventuele feit dat de gepleegde agressieve handeling samenhangt met, of terug te voeren is op een verkeerssituatie, strafverzwarend te worden beoordeeld. Reden voor die verzwaring is enerzijds het risico van escalatie van dergelijke delicten in een overgevoelige situatie, en anderzijds de verhoogde gevaarzetting die agressie in een verkeerssituatie voor andere verkeersdeelnemers doorgaans oplevert.</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614</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614</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chtlijn voor strafvordering poging doodsla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6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61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Richtlijn voor strafvordering poging doodslag</meta:user-defined>
    <meta:user-defined meta:name="DCTERMS.alternative"/>
    <meta:user-defined meta:name="DCTERMS.W3CDTF/DCTERMS.available">2015-11-18</meta:user-defined>
    <meta:user-defined meta:name="OVERHEIDop.Ruimtelijkplan/OVERHEIDop.bekendmakingBetreffendePlan"/>
  </office:meta>
</office:document-meta>
</file>