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plan BuitengebiedZuid 2013</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de gemeenteraad in zijn openbare vergadering van 5 november 2015 heeft besloten tot een gewijzigde vaststelling van het bestemmingsplan Buitengebied Zuid 2013 (NL.IMRO.0758.BP2012059001-0402) waartoe door de raad in eerste aanleg op 18 december 2014 is besloten.</text:p>
            <text:p text:style-name="common-al">Het besluit en het bestemmingsplan zijn ten opzichte van het eerder vastgestelde besluit gewijzigd naar aanleiding van de door Gedeputeerde staten van Noord-Brabant opgelegde reactieve aanwijzing op het betreffende plan, een aantal bij de Afdeling bestuursrechtspraak van de Raad van State ingediende beroepschriften en een aantal ambtshalve aanpassingen.</text:p>
            <text:p text:style-name="tussenkopcur">
            <text:span text:style-name="nadrukvet">Ter inzage</text:span>
          </text:p>
            <text:p text:style-name="common-al">Het bovengenoemde bestemmingsplan en het gewijzigde vaststellingsbesluit liggen ter inzage van 19 november 2015 tot en met 30 december 2015. Het bestemmingsplan en het besluit zijn te raadplegen op de gemeentelijke website: www.breda.nl/ruimtelijkeplannen (kies de link 'Ruimtelijke plannen van de Gemeente Breda'). Ook ligt het bestemmingsplan en het besluit ter inzage bij de Infobalie in het Stadskantoor, Claudius Prinsenlaan 10 te Breda.</text:p>
            <text:p text:style-name="tussenkopcur">
            <text:span text:style-name="nadrukvet">Beroep</text:span>
          </text:p>
            <text:p text:style-name="common-al">Tot en met 30 december 2015 is het voor belanghebbenden mogelijk om tegen de gewijzigde vaststelling van het bestemmingsplan Buitengebied Zuid 2013 schriftelijk beroep in te stellen bij de Afdeling bestuursrechtspraak van de Raad van State, Postbus 20019, 2500 EA te Den Haag onder vermelding van het zaaknummer 201501072/1/R3.</text:p>
            <text:p text:style-name="tussenkopcur">
            <text:span text:style-name="nadrukvet">Informatie</text:span>
          </text:p>
            <text:p text:style-name="last-al">Heeft u vragen? Neem contact op met de gemeente via www.breda.nl/contact of op nummer 1407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61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1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1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plan BuitengebiedZuid 2013</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610</meta:user-defined>
    <meta:user-defined meta:name="OVERHEIDop.StcrtID/DC.identifier">stcrt-2015-40610</meta:user-defined>
    <meta:user-defined meta:name="OVERHEID.Gemeente/DC.creator">Breda</meta:user-defined>
    <meta:user-defined meta:name="OVERHEID.TaxonomieBeleidsagenda/OVERHEID.category">Ruimte en infrastructuur | Ruimtelijke ordening</meta:user-defined>
    <meta:user-defined meta:name="OVERHEIDop.Ruimtelijkplan/OVERHEIDop.bekendmakingBetreffendePlan">NL.IMRO.0758.BP2012059001-04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reda</meta:user-defined>
    <meta:user-defined meta:name="OVERHEIDop.versieInformatie"/>
  </office:meta>
</office:document-meta>
</file>