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Met ingang van 1 december 2015 wordt de Aanwijzing orgaandonatie bij niet-natuurlijke dood (2010A009), Staatscourant 2010-4646,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601</text:span><text:tab/>18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601</text:span><text:tab/>18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60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06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DC.title">Beleidsregels OM</meta:user-defined>
    <meta:user-defined meta:name="DCTERMS.alternative"/>
    <meta:user-defined meta:name="DCTERMS.W3CDTF/DCTERMS.available">2015-11-18</meta:user-defined>
    <meta:user-defined meta:name="OVERHEIDop.Ruimtelijkplan/OVERHEIDop.bekendmakingBetreffendePlan"/>
  </office:meta>
</office:document-meta>
</file>