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, Hoofdstraat 54a, Ossen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(uitgebreide procedure)</text:span>
            </text:span>
          </text:p>
            <text:p text:style-name="common-al">Burgemeester en wethouders van Steenwijkerland hebben een omgevingsvergunning verleend voor het slopen van een showroom/verkoopruimte en op dezelfde plaats bouwen van een woning op het adres<text:span text:style-name="nadrukvet"> Hoofdstraat 54a, 8376 HG te Ossenzijl.</text:span></text:p>
            <text:p text:style-name="common-al"/>
            <text:p text:style-name="common-al">De stukken liggen van (wo) 11 november 2015 t/m (wo) 23 december 2015 ter inzage in het gemeentehuis, Vendelweg 1 te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OSZHoofdstr54aPB-VA01" xlink:type="simple">http://www.ruimtelijkeplannen.nl/web-roo/roo/bestemmingsplannen?planidn=NL.IMRO.1708.OSZHoofdstr54aPB-VA01</text:a></text:p>
            <text:p text:style-name="common-al"/>
            <text:p text:style-name="common-al">De bestanden zijn beschikbaar op: <text:a xlink:href="http://212.78.207.19/D03E82AA-6367-4C53-A2DA-CC1AF04ADDA8/" xlink:type="simple">http://212.78.207.19/D03E82AA-6367-4C53-A2DA-CC1AF04ADDA8/</text:a></text:p>
            <text:p text:style-name="common-al"/>
            <text:p text:style-name="common-al">
            <text:span text:style-name="nadrukvet">Reageren?</text:span>
          </text:p>
            <text:p text:style-name="common-al">
            <text:span text:style-name="nadrukcur">T/m 23 december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5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, Hoofdstraat 54a, Ossenzij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40598</meta:user-defined>
    <meta:user-defined meta:name="OVERHEIDop.StcrtID/DC.identifier">stcrt-2015-40598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76HG 54a</meta:user-defined>
    <meta:user-defined meta:name="OVERHEIDop.woonplaats">Ossenzijl</meta:user-defined>
    <meta:user-defined meta:name="OVERHEIDop.straatnaam">Hoofd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686 535740</meta:user-defined>
    <meta:user-defined meta:name="OVERHEIDop.versieInformatie"/>
  </office:meta>
</office:document-meta>
</file>