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inkslo 14a, Gro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2 november 2015 het bestemmingsplan ‘Pinkslo 14a, Groessen’ heeft vastgesteld en heeft besloten geen exploitatieplan vast te stellen.</text:p>
            <text:p text:style-name="tussenkopcur">Bestemmingsplan ‘Pinkslo 14a, Groessen’</text:p>
            <text:p text:style-name="common-al">Het bestemmingsplan maakt functieverandering van agrarisch naar wonen mogelijk. Op de voormalige agrarische bedrijfslocatie zijn de bedrijfsgebouwen reeds gesloopt. Hiervoor in de plaats wordt één vrijstaande woning teruggebouwd ten westen van de bestaande woning aan de Pinkslo 14. </text:p>
            <text:p text:style-name="tussenkopcur">Inzien</text:p>
            <text:p text:style-name="common-al">Het bestemmingsplan en de bijbehorende stukken liggen met ingang van donderdag 12 november 2015 tot en met donderdag 24 december 2015 voor iedereen (op afspraak) ter inzage bij het Omgevingsloket. Dit loket bevindt zich in het gemeentehuis aan het Koning Willem-Alexanderplein 1 te Duiven. Voor inzage van de stukken kunt u een afspraak maken met het Omgevingsloket via omgevingsvergunning@duiven.nl of via telefoonnummer (0316) 279 161. Daarnaast is het plan te lezen op de gemeentelijke website <text:a xlink:href="http://0226.roview.net" xlink:type="simple">http://0226.roview.net</text:a> en op <text:a xlink:href="http://www.ruimtelijkeplannen.nl" xlink:type="simple">www.ruimtelijkeplannen.nl</text:a></text:p>
            <text:p text:style-name="common-al"> (IDN-code: NL.IMRO.0226.BPBUITENGEBIED008-VS01).</text:p>
            <text:p text:style-name="tussenkopcur">Beroep</text:p>
            <text:p text:style-name="common-al">Van 13 november 2015 tot en met 24 december 2015 kan beroep worden ingesteld bij:</text:p>
            <text:p text:style-name="common-al">Afdeling bestuursrechtspraak van de Raad van State, Postbus 20019, 2500 EA ’s-Gravenhage.</text:p>
            <text:p text:style-name="common-al">Beroep kan worden ingediend door een belanghebbende die:</text:p>
            <text:list text:style-name="id1-3-2-1-1-11">
              <text:list-item text:style-override="id1-3-2-1-1-11-1">
                <text:number>–</text:number>
                <text:p text:style-name="al">tijdig een zienswijze heeft ingediend tegen het ontwerp bestemmingsplan;</text:p>
              </text:list-item>
              <text:list-item text:style-override="id1-3-2-1-1-11-2">
                <text:number>–</text:number>
                <text:p text:style-name="al">aannemelijk kan maken redelijkerwijs niet in staat te zijn geweest tijdig een zienswijze in te dienen.</text:p>
              </text:list-item>
            </text:list>
            <text:p text:style-name="common-al">Het besluit tot vaststelling van het bestemmingsplan treedt in werking één dag na afloop van de beroepstermijn. Het indienen van een beroepschrift heeft hierop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is ingediend, treedt het besluit tot vaststelling niet in werking voordat op het verzoek is beslist.</text:p>
            <text:p text:style-name="common-al">Voor zowel het indienen van een beroepschrift als een verzoek om een voorlopige voorziening zijn kosten verschuldigd. De hoogten van deze griffierechten zijn te vinden via www.raadvanstate.nl.</text:p>
            <text:p text:style-name="tussenkopcur">Meer informatie</text:p>
            <text:p text:style-name="last-al">
            <text:a xlink:href="http://www.ruimtelijkeplannen.nl" xlink:type="simple"/>Voor meer informatie over het bestemmingsplan kijkt u op <text:a xlink:href="http://www.duiven.nl" xlink:type="simple">www.duiven.nl</text:a> of <text:a xlink:href="http://www.ruimtelijkeplannen.nl" xlink:type="simple">www.ruimtelijkeplannen.nl</text:a>. Voor vragen over deze publicatie of inzage van de stukken buiten openingstijden kunt u telefonisch een afspraak maken met de behandelend ambtenaar, de heer L. Hövels. Hij is bereikbaar via (0316) 279 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9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9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9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Pinkslo 14a, Groessen’</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597</meta:user-defined>
    <meta:user-defined meta:name="OVERHEIDop.StcrtID/DC.identifier">stcrt-2015-40597</meta:user-defined>
    <meta:user-defined meta:name="OVERHEID.Gemeente/DC.creator">Duiven</meta:user-defined>
    <meta:user-defined meta:name="OVERHEID.TaxonomieBeleidsagenda/OVERHEID.category">Ruimte en infrastructuur | Ruimtelijke ordening</meta:user-defined>
    <meta:user-defined meta:name="OVERHEIDop.Ruimtelijkplan/OVERHEIDop.bekendmakingBetreffendePlan">NL.IMRO.0226.BPBUITENGEBIED008-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uiven</meta:user-defined>
    <meta:user-defined meta:name="OVERHEIDop.versieInformatie"/>
  </office:meta>
</office:document-meta>
</file>