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, Marienwold 73, 73A, 75, 75A, Steenwijkerwo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 (uitgebreide procedure)</text:span>
            </text:span>
          </text:p>
            <text:p text:style-name="common-al">Burgemeester en wethouders van Steenwijkerland hebben een omgevingsvergunning verleend voor het bouwen van twee twee-onder-één-kapwoningen op het adres <text:span text:style-name="nadrukvet">Mariënwold 73, 73A, 75 en 75A, 8341 PZ te Steenwijkerwold.</text:span></text:p>
            <text:p text:style-name="common-al"/>
            <text:p text:style-name="common-al">De stukken liggen van (wo) 11 november 2015 t/m (wo) 23 december 2015 ter inzage in het gemeentehuis, Vendelweg 1 te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STWWMarienwold73OV-VA01" xlink:type="simple">http://www.ruimtelijkeplannen.nl/web-roo/roo/bestemmingsplannen?planidn=NL.IMRO.1708.STWWMarienwold73OV-VA01</text:a></text:p>
            <text:p text:style-name="common-al"/>
            <text:p text:style-name="common-al">De bestanden zijn beschikbaar op: <text:a xlink:href="http://212.78.207.19:80/A95D77D4-B491-4803-9419-EC5DC1C536E4/" xlink:type="simple"><text:span text:style-name="nadrukvet">http://212.78.207.19:80/A95D77D4-B491-4803-9419-EC5DC1C536E4/</text:span></text:a></text:p>
            <text:p text:style-name="common-al"/>
            <text:p text:style-name="common-al">
            <text:span text:style-name="nadrukvet">Reageren?</text:span>
          </text:p>
            <text:p text:style-name="common-al">
            <text:span text:style-name="nadrukcur">T/m 23 december 2015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59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5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5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(uitgebreide procedure), Marienwold 73, 73A, 75, 75A, Steenwijkerwol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1</meta:user-defined>
    <meta:user-defined meta:name="OVERHEIDop.publicationIssue">40593</meta:user-defined>
    <meta:user-defined meta:name="OVERHEIDop.StcrtID/DC.identifier">stcrt-2015-40593</meta:user-defined>
    <meta:user-defined meta:name="OVERHEID.Gemeente/DC.creator">Steenwijkerlan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41PZ 69</meta:user-defined>
    <meta:user-defined meta:name="OVERHEIDop.woonplaats">Steenwijkerwold</meta:user-defined>
    <meta:user-defined meta:name="OVERHEIDop.straatnaam">Mariënwol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133 535187</meta:user-defined>
    <meta:user-defined meta:name="OVERHEIDop.versieInformatie"/>
  </office:meta>
</office:document-meta>
</file>