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46 Ontwerp omgevingsvergunning brandveilig gebruik Butterhoek 7, 1777 G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
            <text:span text:style-name="nadrukvet">: </text:span>college van burgemeester en wethouders</text:p>
            <text:p text:style-name="common-al">
            <text:span text:style-name="nadrukvet">Grondslag</text:span>: artikel 2.12 Wabo</text:p>
            <text:p text:style-name="common-al">
            <text:span text:style-name="nadrukvet">Onderwerp</text:span>: ontwerp omgevingsvergunning</text:p>
            <text:p text:style-name="common-al">
            <text:span text:style-name="nadrukvet">Plangebied:</text:span> Butterhoek 7, 1777 GN Hippolytushoef</text:p>
            <text:p text:style-name="common-al">
            <text:span text:style-name="nadrukvet">Doel plan: </text:span>gebruisvergunning t.b.v. tijdelijke schoollokale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3 november tot en met 24 december 2015 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utterhoek 7, 1777 GN Hippolytushoe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</text:p>
            <text:p text:style-name="last-al">088 – 321 5000. U kunt hiervoor tot en met 24 december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57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57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6 Ontwerp omgevingsvergunning brandveilig gebruik Butterhoek 7, 1777 GN Hippolytushoef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2</meta:user-defined>
    <meta:user-defined meta:name="OVERHEIDop.publicationIssue">40571</meta:user-defined>
    <meta:user-defined meta:name="OVERHEIDop.StcrtID/DC.identifier">stcrt-2015-4057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GN 7</meta:user-defined>
    <meta:user-defined meta:name="OVERHEIDop.woonplaats">Hippolytushoef</meta:user-defined>
    <meta:user-defined meta:name="OVERHEIDop.straatnaam">Butterhoe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9505</meta:user-defined>
    <meta:user-defined meta:name="OVERHEIDop.externeBijlage">exb-2015-29506</meta:user-defined>
    <meta:user-defined meta:name="OVERHEIDop.externeBijlage">exb-2015-29507</meta:user-defined>
    <meta:user-defined meta:name="OVERHEID.EPSG28992/DC.spatial">126249 546471</meta:user-defined>
    <meta:user-defined meta:name="OVERHEIDop.versieInformatie"/>
  </office:meta>
</office:document-meta>
</file>