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de gemeenteraad in zijn vergadering van 10 november 2015 op grond van artikel 3.7 van de Wet ruimtelijke ordening een voorbereidingsbesluit voor het gehele buitengebied heeft vastgesteld. </text:p>
            <text:p text:style-name="common-al">Het voorbereidingsbesluit is genomen om in het kader van een zorgvuldige veehouderij ongewenste veehouderij-ontwikkelingen in het buitengebied tegen te gaan.</text:p>
            <text:p text:style-name="tussenkopcur">
            <text:span text:style-name="nadrukvet">Ter</text:span>
            <text:span text:style-name="nadrukvet"> i</text:span>
            <text:span text:style-name="nadrukvet">nzage</text:span>
          </text:p>
            <text:p text:style-name="common-al">Het voorbereidingsbesluit ligt met ingang van woensdag 11 november 2015 voor iedereen ter inzage </text:p>
            <text:p text:style-name="common-al">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list text:style-name="id1-3-2-1-1-7">
              <text:list-item text:style-override="id1-3-2-1-1-7-1">
                <text:number>•</text:number>
                <text:p text:style-name="al">de landelijke website: www.ruimtelijkeplannen.nl;</text:p>
              </text:list-item>
              <text:list-item text:style-override="id1-3-2-1-1-7-2">
                <text:number>•</text:number>
                <text:p text:style-name="al">de gemeentelijke website: www.reuseldemierden.nl/bestemmingsplannen. </text:p>
              </text:list-item>
            </text:list>
            <text:p text:style-name="common-al">Het identificatienummer van het voorbereidingsbesluit is NL.IMRO.1667.BPBvbb0047-VOBB.</text:p>
            <text:p text:style-name="tussenkopcur">
            <text:span text:style-name="nadrukvet">Geen bezwaar en/of b</text:span>
            <text:span text:style-name="nadrukvet">eroep</text:span>
          </text:p>
            <text:p text:style-name="common-al">Op grond van de Wet ruimtelijke ordening en artikel 8:5 van de Algemene wet bestuursrecht kan geen bezwaar en/of beroep tegen het voorbereidingsbesluit worden ingediend.</text:p>
            <text:p text:style-name="tussenkopcur">
            <text:span text:style-name="nadrukvet">Inwerkingtreding</text:span>
          </text:p>
            <text:p text:style-name="common-al">Het voorbereidingsbesluit treedt op dinsdag 10 november 2015 in werking.</text:p>
            <text:p text:style-name="tussenkopcur">
            <text:span text:style-name="nadrukvet">Vragen</text:span>
          </text:p>
            <text:p text:style-name="common-al">Voor het inwinnen van nadere informatie kunt u contact opnemen met Marijn Hartgerink. U bereikt hem van dinsdag tot en met donderdag via het telefoonnummer (0497) 650 067 of via e-mailadres m.hartgerink@reuseldemierden.nl.</text:p>
            <text:p text:style-name="common-al">Reusel, 11 november 2015.</text:p>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6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6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6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BEREIDINGSBESLUIT BUITENGEBIED</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63</meta:user-defined>
    <meta:user-defined meta:name="OVERHEIDop.StcrtID/DC.identifier">stcrt-2015-40563</meta:user-defined>
    <meta:user-defined meta:name="OVERHEID.Gemeente/DC.creator">Reusel-De Mierden</meta:user-defined>
    <meta:user-defined meta:name="OVERHEID.TaxonomieBeleidsagenda/OVERHEID.category">Ruimte en infrastructuur | Ruimtelijke ordening</meta:user-defined>
    <meta:user-defined meta:name="OVERHEIDop.Ruimtelijkplan/OVERHEIDop.bekendmakingBetreffendePlan">NL.IMRO.1667.BPBvbb0047-VOBB</meta:user-defined>
    <meta:user-defined meta:name="OVERHEIDop.referentienummer">voorbereidingsbeslui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