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gedeelte Groenstraat in Es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Hilvarenbeek;</text:p>
            <text:p text:style-name="considerans.al">gelet op de Wegenverkeerswet 1994 (WVW), het Reglement Verkeersregels en Verkeerstekens 1990 (RVV), het besluit Administratieve Bepalingen inzake het Wegverkeer (BABW) en de Algemene wet bestuursrecht (Awb);</text:p>
            <text:p text:style-name="considerans.al">Overwegende:</text:p>
            <text:list text:style-name="id1-3-2-1-1-4">
              <text:list-item text:style-override="id1-3-2-1-1-4-1">
                <text:number>-</text:number>
                <text:p text:style-name="al">dat de in dit verkeersbesluit genoemde weg in eigendom, beheer en onderhoud van de gemeente Hilvarenbeek is;</text:p>
              </text:list-item>
              <text:list-item text:style-override="id1-3-2-1-1-4-2">
                <text:number>-</text:number>
                <text:p text:style-name="al">dat aan de Groenstraat een restaurant met bijbehorend parkeerterrein gevestigd is;</text:p>
              </text:list-item>
              <text:list-item text:style-override="id1-3-2-1-1-4-3">
                <text:number>-</text:number>
                <text:p text:style-name="al">dat het parkeerterrein in piekmomenten niet altijd toereikend is voor alle bezoekers;</text:p>
              </text:list-item>
              <text:list-item text:style-override="id1-3-2-1-1-4-4">
                <text:number>-</text:number>
                <text:p text:style-name="al">dat in die gevallen bezoekers aan beide zijden van de Groenstraat half in de berm parkeren;</text:p>
              </text:list-item>
              <text:list-item text:style-override="id1-3-2-1-1-4-5">
                <text:number>-</text:number>
                <text:p text:style-name="al">dat daardoor de verkeersveiligheid in het geding komt;</text:p>
              </text:list-item>
              <text:list-item text:style-override="id1-3-2-1-1-4-6">
                <text:number>-</text:number>
                <text:p text:style-name="al">dat de eigenaar van het restaurant aan de overzijde van de straat waar het restaurant gevestigd is, een overlooplocatie beschikbaar heeft gesteld voor de piekmomenten;</text:p>
              </text:list-item>
              <text:list-item text:style-override="id1-3-2-1-1-4-7">
                <text:number>-</text:number>
                <text:p text:style-name="al">dat bezoekers nog steeds half in de berm parkeren;</text:p>
              </text:list-item>
              <text:list-item text:style-override="id1-3-2-1-1-4-8">
                <text:number>-</text:number>
                <text:p text:style-name="al">dat het daarom wenselijk is om een parkeerverbod aan twee zijden in te stellen om bezoekers te dwingen om op de overlooplocatie te parkeren;</text:p>
              </text:list-item>
              <text:list-item text:style-override="id1-3-2-1-1-4-9">
                <text:number>-</text:number>
                <text:p text:style-name="al">dat deze maatregel besproken is met de eigenaar van het restaurant en dat hij daarmee akkoord gaat;</text:p>
              </text:list-item>
            </text:list>
            <text:p text:style-name="tussenkopondlijn">
            <text:span text:style-name="nadrukondlijn">Met betrekking tot de doelstellingen van dit besluit:</text:span>
          </text:p>
            <text:p text:style-name="considerans.al">Dat de doelstellingen van het voorgenomen besluit zijn gelegen in:</text:p>
            <text:p text:style-name="considerans.al">- artikel 2 lid 1 sub a WVW (het verzekeren van de veiligheid op de weg);</text:p>
            <text:p text:style-name="tussenkopondlijn">
            <text:span text:style-name="nadrukondlijn">Met betrekking tot het gevoerde overleg:</text:span>
          </text:p>
            <text:p text:style-name="considerans.al">- dat overeenkomstig artikel 24 van het BABW overleg is gepleegd met de verkeersadviseur van het regionaal politiekorps Zeeland-West-Brabant om conform het BABW verkeersbesluiten te toetsen op rechtmatigheid, wetmatigheid en handhaafbaarheid. De politie heeft een positief advies gegeven voor de onderstaande besluiten;</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Tot het instellen van een parkeerverbod aan beide zijden op een gedeelte van de Groenstraat in Esbeek zoals aangegeven op de bijgevoegde situatietekening, door het plaatsen van de borden E1, uit de bijlage van het RVV 1990.</text:p>
            <text:p text:style-name="common-al"/>
            <text:p text:style-name="common-al">Hilvarenbeek, 9 november 2015</text:p>
            <text:p text:style-name="common-al">Burgemeester en wethouders van Hilvarenbeek;</text:p>
            <text:p text:style-name="common-al"/>
            <text:p text:style-name="common-al">de secretaris, </text:p>
            <text:p text:style-name="common-al">de heer F. Jansen</text:p>
            <text:p text:style-name="common-al"/>
            <text:p text:style-name="common-al">de burgemeester, </text:p>
            <text:p text:style-name="common-al">de heer drs. R.F.I. Palmen </text:p>
            <text:p text:style-name="common-al"/>
            <text:p text:style-name="tussenkopvet">
            <text:span text:style-name="nadrukvet">
              <text:span text:style-name="nadrukcur">
                <text:span text:style-name="nadrukondlijn">Bezwaarschriftprocedure:</text:span>
              </text:span>
            </text:span>
          </text:p>
            <text:p text:style-name="common-al">Op dit verkeersbesluit zijn de algemene bepalingen van de Algemene wet bestuursrecht (Awb) van toepassing. Dit betekent dat belanghebbenden binnen zes weken na de publicatie van dit besluit in de Staatscourant een bezwaarschrift kunnen indienen bij het college van burgemeester en wethouders. Een met redenen omkleed bezwaarschrift dient te worden gericht aan:</text:p>
            <text:p text:style-name="common-al">Het college van burgemeester en wethouders van de gemeente Hilvarenbeek</text:p>
            <text:p text:style-name="common-al">Postbus 3</text:p>
            <text:p text:style-name="common-al">5080 AA Hilvarenbeek</text:p>
            <text:p text:style-name="last-al">Een bezwaarschrift schorst de werking van het verkeersbesluit niet. Zij die bezwaar maken kunnen overeenkomstig artikel 8.81 van de Algemene wet bestuursrecht – bij een spoedeisend belang – een voorlopige voorziening vragen bij de Voorzieningenrechter van de Rechtbank Zeeland-West-Braban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543</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543</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543</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arkeerverbod gedeelte Groenstraat in Esbeek</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40543</meta:user-defined>
    <meta:user-defined meta:name="OVERHEIDop.StcrtID/DC.identifier">stcrt-2015-40543</meta:user-defined>
    <meta:user-defined meta:name="DCTERMS.alternative">Gemeente Hilvarenbeek - Verkeersbesluit instellen parkeerverbod gedeelte Groenstraat - Esbeek</meta:user-defined>
    <meta:user-defined meta:name="OVERHEID.Organisatietype/OVERHEID.organisationType">gemeente</meta:user-defined>
    <meta:user-defined meta:name="OVERHEID.Gemeente/OVERHEID.authority">Hilvarenbeek</meta:user-defined>
    <meta:user-defined meta:name="OVERHEID.Gemeente/DC.creator">Hilvarenbeek</meta:user-defined>
    <meta:user-defined meta:name="OVERHEID.TaxonomieBeleidsagenda/OVERHEID.category">Verkeer | Weg</meta:user-defined>
    <meta:user-defined meta:name="OVERHEID.PostcodeHuisnummer/OVERHEIDop.postcodeHuisnummer">5085NC 3</meta:user-defined>
    <meta:user-defined meta:name="OVERHEIDop.woonplaats">Esbeek</meta:user-defined>
    <meta:user-defined meta:name="OVERHEIDop.straatnaam">Lage Mierdseweg</meta:user-defined>
    <meta:user-defined meta:name="OVERHEID.PostcodeHuisnummer/OVERHEIDop.postcodeHuisnummer">5085</meta:user-defined>
    <meta:user-defined meta:name="OVERHEIDop.woonplaats">Esbeek</meta:user-defined>
    <meta:user-defined meta:name="OVERHEIDop.straatnaam">Hoogein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201500188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9489</meta:user-defined>
    <meta:user-defined meta:name="OVERHEID.EPSG28992/DC.spatial">137891 384699</meta:user-defined>
    <meta:user-defined meta:name="OVERHEID.EPSG28992/DC.spatial">137865 384560</meta:user-defined>
    <meta:user-defined meta:name="OVERHEIDop.versieInformatie"/>
  </office:meta>
</office:document-meta>
</file>