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erstraat 1, Nieuw N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9a van de Wet ruimtelijke ordening en artikel 3:42 van de Algemene wet bestuursrecht bekend dat zij het wijzigingsplan ‘Veerstraat 1, Nieuw Namen’ hebben vastgesteld. Genoemd besluit en het vastgestelde wijzigingsplan liggen van 12 november tot en met 23 december 2015 ter inzage in de gemeentewinkel, Grote Markt 24 te Hulst. Tevens is het plan digitaal raadpleegbaar op de website www.ruimtelijkeplannen.nl onder identificatienummer NL.IMRO.0677.wp.NieNamVeerstr-000V. Het plan betreft het wijzigen van de bestemming Bedrijfsdoeleinden naar de bestemming Woondoeleinden.</text:p>
            <text:p text:style-name="common-al">Gedurende de hierboven genoemde ter inzage termijn kunnen belanghebbenden beroep instellen bij de Afdeling Bestuursrechtspraak van de Raad van State, Postbus 20019, 2500 EA Den Haag. Beroep kan alleen worden ingesteld door de belanghebbende die omtrent het ontwerpwijzigingsplan tijdig zijn zienswijze kenbaar heeft gemaakt, alsmede de belanghebbende die aantoont dat hij/zij redelijkerwijs niet in staat is geweest om een zienswijze kenbaar te maken.</text:p>
            <text:p text:style-name="common-al">Het beroep schort de werking van het wijzigingsplan niet op. Het wijzigingsplan treedt in werking daags na afloop van de hiervoor genoemde beroepstermijn. Degene die een beroepschrift heeft ingediend en van mening is dat onverwijlde spoed, gelet op de betrokken belangen, dat vereist, kan tevens op grond van artikel 8.4 van de Wet ruimtelijke ordening bij de voorzitter van de hiervoor aangehaal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text:p text:style-name="common-al"/>
            <text:p text:style-name="common-al">Hulst, 11 november 2015</text:p>
            <text:p text:style-name="common-al"/>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Veerstraat 1, Nieuw Nam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42</meta:user-defined>
    <meta:user-defined meta:name="OVERHEIDop.StcrtID/DC.identifier">stcrt-2015-40542</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wpNieNamVeerstr-000V</meta:user-defined>
    <meta:user-defined meta:name="DCTERMS.abstract">Wijzigingspl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