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de aanpassing van de  bebording op de A15 km 45,87 en 44,90 Links t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E MINISTER VAN INFRASTRUCTUUR EN MILIEU</text:span>
          </text:p>
            <text:p text:style-name="tussenkopcur">
            <text:span text:style-name="nadrukcur">OVERWEGINGEN TEN AANZIEN VAN HET BESLUIT</text:span>
          </text:p>
            <text:p text:style-name="tussenkopvet">
            <text:span text:style-name="nadrukvet">Juridisch kader</text:span>
          </text:p>
            <text:p text:style-name="considerans.al">De Wegenverkeerswet 1994, het Reglement verkeersregels en verkeerstekens 1990 (RVV) en het Besluit administratieve bepalingen inzake het wegverkeer (BABW).</text:p>
            <text:p text:style-name="tussenkopvet">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ABW genoemde verkeerstekens. </text:p>
            <text:p text:style-name="considerans.al">Aangezien het hier weggedeelten betreft die onder beheer zijn van het Rijk, ben ik ingevolge artikel 18, eerste lid onder a, van de Wegenverkeerswet 1994 bevoegd dit besluit te nemen.</text:p>
            <text:p text:style-name="tussenkopvet">
            <text:span text:style-name="nadrukvet">Belangenafweging en motivering</text:span>
          </text:p>
            <text:p text:style-name="considerans.al">Het huidige tracé tussen de nieuwe Botlekbrug en het Hartelkruis van rijksweg 15 in westelijke richting is niet geschikt voor een rijsnelheid van 100 km/u. Er bestaat een negatieve verkanting (dwarshelling) in een flauwe bocht waardoor niet aan de voorgeschreven ontwerprichtlijn voor autosnelwegen (NOA) kan worden voldaan. Dit kan in de huidige reconstructie niet worden aangepast aangezien dan de gehele rijbaan opengebroken dient te worden.</text:p>
            <text:p text:style-name="considerans.al">Door de negatieve verkanting op aangegeven locatie zullen automobilisten minder grip op de weg hebben en bestaat een verhoogd risico op slipgevaar. Voor het veilig berijden van het wegvak met bochten verdient het aanbeveling om een maximumsnelheid van 80 km/u in te stell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p text:style-name="common-al">Het instellen van een maximumsnelheid door het plaatsen van borden model A1 (RVV 1990) 80 km/u, voor de opening van de nieuwe Botlekbrug in westelijke richting in het vierde kwartaal van 2015. </text:p>
            <text:p text:style-name="common-al">Het gaat hierbij specifiek om de volgende locaties:</text:p>
            <text:p text:style-name="common-al">Rijksweg 15 links (in westelijke richting):</text:p>
            <text:list text:style-name="id1-3-2-2-1-5">
              <text:list-item text:style-override="id1-3-2-2-1-5-1">
                <text:number>•</text:number>
                <text:p text:style-name="al">ter hoogte van km 45,87 bord model A1 RVV 1990 (80 km/u) zowel in zijberm als in middenberm;</text:p>
              </text:list-item>
              <text:list-item text:style-override="id1-3-2-2-1-5-2">
                <text:number>•</text:number>
                <text:p text:style-name="al">ter hoogte van km 44,90 bord model A1 RVV 1990 (100 km/u) zowel in zijberm als in middenberm.</text:p>
              </text:list-item>
            </text:list>
            <text:p text:style-name="tussenkopcur">
            <text:span text:style-name="nadrukcur">DE MINISTER VAN INFRASTRUCTUUR EN MILIEU,</text:span>
          </text:p>
            <text:p text:style-name="common-al">namens deze,                                                                                                                                        hoofd Vergunningverlening Rijkswaterstaat West-Nederland Zuid</text:p>
            <text:p text:style-name="last-al">mevrouw A.H. Bos-Massop</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Op grond van de Algemene wet bestuursrecht kunt u tegen dit besluit binnen zes weken na de dag waarop dit is bekendgemaakt een bezwaarschrift indienen. Het bezwaarschrift moet worden gericht aan de minister van Infrastructuur en Milieu en gezonden aan Rijkswaterstaat West-Nederland Zuid, t.a.v. de afdeling Werkenpakket, Postbus 556, 3000 AN te Rotterdam.</text:p>
          <text:p text:style-name="bezwaarschrift_al">Het bezwaarschrift dient te zijn ondertekend en ten minste het volgende 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vermelding van de datum en het nummer of het kenmerk van het besluit waartegen het 	bezwaarschrift zich richt;</text:p>
            </text:list-item>
            <text:list-item text:style-override="id1-3-2-3-5-4">
              <text:number>d.</text:number>
              <text:p text:style-name="al">een opgave van de redenen waarom men zich met het besluit niet kan verenigen.</text:p>
            </text:list-item>
          </text:list>
          <text:p text:style-name="tussenkopvet">
          <text:span text:style-name="nadrukvet">
            <text:span text:style-name="nadrukondlijn">Voorlopige voorziening</text:span>
          </text:span>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list text:style-name="id1-3-2-3-9">
            <text:list-item text:style-override="id1-3-2-3-9-1">
              <text:number>a.</text:number>
              <text:p text:style-name="al">de naam en het adres van de verzoek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he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tussenkopvet">
          <text:span text:style-name="nadrukvet">Expeditie</text:span>
        </text:p>
          <text:p text:style-name="bezwaarschrift_al">Afschrift van dit besluit is gezonden aan:</text:p>
          <text:p text:style-name="bezwaarschrift_al">Politie Rotterdam-Rijnmond, de Verkeerspolitie, t.a.v. de heer J. van Rossen, Postbus 70023, 3000 LD Rotterdam.</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3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3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3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 verband met de aanpassing van de  bebording op de A15 km 45,87 en 44,90 Links te Rotterdam.</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35</meta:user-defined>
    <meta:user-defined meta:name="OVERHEIDop.StcrtID/DC.identifier">stcrt-2015-40535</meta:user-defined>
    <meta:user-defined meta:name="DCTERMS.alternative">Rijkswaterstaat West-Nederland Zuid - Aanpassen Bebording - Rijksweg A15 Noordzijde Botlekbrug</meta:user-defined>
    <meta:user-defined meta:name="OVERHEID.Organisatietype/OVERHEID.organisationType">dienst en agentschap</meta:user-defined>
    <meta:user-defined meta:name="OVERHEID.TaxonomieBeleidsagenda/OVERHEID.category">Bestuur | Rijksoverh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2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0 0</meta:user-defined>
    <meta:user-defined meta:name="OVERHEIDop.versieInformatie"/>
  </office:meta>
</office:document-meta>
</file>