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Hoekje 8 in Alm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een omgevingsvergunning eerste fase te verlenen voor het herbouwen van een bedrijfswoning aan Hoekje 8 in Almkerk.</text:p>
            <text:p text:style-name="common-al"/>
            <text:p text:style-name="common-al">De vergunning omvat de volgende activiteit: handelen in strijd met regels ruimtelijke ordening. Daarbij wordt medewerking verleend aan het verzoek om toe te staan dat de bedrijfswoning Hoekje 8 elders op het perceel wordt terug gebouwd met toepassing van artikel 2.12 eerste lid onder a, onder 3 van de Wet algemene bepalingen omgevingsrecht.</text:p>
            <text:p text:style-name="common-al"/>
            <text:p text:style-name="common-al">De voorgenomen omgevingsvergunning eerste fase ligt vanaf de eerste werkdag na deze publicatie gedurende 6 weken ter inzage. Deze kunt u, tijdens de openingstijden, inzien bij de balie van het gemeentehuis. Tevens is de voorgenomen omgevingsvergunning eerste fase digitaal raadpleegbaar via de website van de gemeente Woudrichem (http://www.woudrichem.nl) en RO-online (http://www.ruimtelijkeplannen.nl/web-roo/?planidn= NL.IMRO.0874.BUITOV201503-ONT1). Als u gerichte vragen heeft over een voorgenomen omgevingsvergunning of wilt u deze buiten de openingstijden inzien, dan kunt u een afspraak maken. </text:p>
            <text:p text:style-name="common-al"/>
            <text:p text:style-name="common-al">Tijdens de periode van terinzagelegging kan iedereen een zienswijze indienen over de voorgenomen omgevingsvergunning. U kunt uw zienswijze(n) indienen door deze te zenden aan het college van burgemeester en wethouders, Postbus 6, 4285 ZG te Woudrichem. Zienswijzen kunnen niet via de elektronische weg (e-mail) worden ingediend.</text:p>
            <text:p text:style-name="common-al"/>
            <text:p text:style-name="common-al">Wilt u mondeling uw zienswijze(n) naar voren brengen dan kunt u contact opnemen met mevrouw M. Poppen, te bereiken via telefoonnummer (0183) 30 81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 12 november 2015</text:span>
            <text:span text:style-name="datum"/>
          </text:p>
          </text:section>
          <text:section text:name="ondertekening_id1-3-2-2-2">
            <text:p><text:span text:style-name="functie">college van burgemeester en wethouders</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3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3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3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omgevingsvergunning, Hoekje 8 in Almkerk</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534</meta:user-defined>
    <meta:user-defined meta:name="OVERHEIDop.StcrtID/DC.identifier">stcrt-2015-40534</meta:user-defined>
    <meta:user-defined meta:name="OVERHEID.Gemeente/DC.creator">Woudrich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86LN 8</meta:user-defined>
    <meta:user-defined meta:name="OVERHEIDop.woonplaats">Almkerk</meta:user-defined>
    <meta:user-defined meta:name="OVERHEIDop.straatnaam">Hoekj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6309 420483</meta:user-defined>
    <meta:user-defined meta:name="OVERHEIDop.versieInformatie"/>
  </office:meta>
</office:document-meta>
</file>