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Den Haag, verkeersbesluit: aanwijzen parkeerplaatsen als oplaadpunt voor elektrische voertuigen (36e en 37e serie: 30 locaties in de stad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6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[-</text:p>
            <text:p text:style-name="context.al">
            <text:span text:style-name="nadrukvet">BESLUIT</text:span>
          </text:p>
            <text:p text:style-name="context.al"/>
            <text:p text:style-name="context.al"/>
            <text:p text:style-name="context.al">Uw kenmerk</text:p>
            <text:p text:style-name="context.al"/>
            <text:p text:style-name="context.al">Ons kenmerk</text:p>
            <text:p text:style-name="context.al">SB2015-4578</text:p>
            <text:p text:style-name="context.al">Aantal bijlagen</text:p>
            <text:p text:style-name="context.al"/>
            <text:p text:style-name="context.al">Datum</text:p>
            <text:p text:style-name="context.al">10 november 2015</text:p>
            <text:p text:style-name="context.al">Onderwerp</text:p>
            <text:p text:style-name="context.al"/>
            <text:p text:style-name="context.al">verkeersbesluit:  aanwijzen parkeerplaatsen als oplaadpunt voor elektrische voertuigen (36<text:span text:style-name="sup">e</text:span> en 37<text:span text:style-name="sup">e</text:span> serie: 30 locaties in de stad) </text:p>
            <text:p text:style-name="context.al"/>
            <text:p text:style-name="context.al"/>
            <text:p text:style-name="context.al"/>
            <text:p text:style-name="context.al"/>
            <text:p text:style-name="context.al">BURGEMEESTER EN WETHOUDERS VAN DEN HAAG,</text:p>
            <text:p text:style-name="context.al"/>
            <text:p text:style-name="context.al">gelezen de op 27 augustus 2015 ingekomen aanvraag van de heer A. Popov van het Ingenieurs-</text:p>
            <text:p text:style-name="context.al">bureau Den Haag, ingediend namens de heer H. Welleweerd van de Dienst Stadsbeheer/</text:p>
            <text:p text:style-name="context.al">Opdrachtgeving/UP van de gemeente Den Haag, tot het nemen van een verkeersbesluit</text:p>
            <text:p text:style-name="context.al">voor het aanwijzen van een aantal parkeerplaatsen als oplaadpunt voor elektrische voertuigen </text:p>
            <text:p text:style-name="context.al">(door middel van plaatsing van het bord E08 met onderbord met de tekst “opladen elektrische </text:p>
            <text:p text:style-name="context.al">voertuigen”) op in totaal 30 verschillende locaties in de gemeente Den Haag;</text:p>
            <text:p text:style-name="context.al"/>
            <text:p text:style-name="context.al">gelezen de op 1 oktober 2015 ontvangen brief van de politiechef van eenheid Den Haag,</text:p>
            <text:p text:style-name="context.al">namens de korpschef van politie, kenmerk 2015/10635;</text:p>
            <text:p text:style-name="context.al"/>
            <text:p text:style-name="context.al">overwegende,</text:p>
            <text:p text:style-name="context.al"/>
            <text:p text:style-name="context.al">dat de gemeente Den Haag (coalitieakkoord 2014-2018) het gebruik van elektrische voertuigen </text:p>
            <text:p text:style-name="context.al">wil stimuleren en dat in 2012 reeds is gestart met het plaatsen van openbare oplaadpunten; </text:p>
            <text:p text:style-name="context.al"/>
            <text:p text:style-name="context.al">dat de oplaadpalen worden geplaatst op basis van de tot nu toe ingekomen verzoeken/meldingen</text:p>
            <text:p text:style-name="context.al">van particulieren en bedrijven die in het bezit zijn van een elektrisch voertuig of dat binnenkort</text:p>
            <text:p text:style-name="context.al">zullen zijn, dit met inachtneming van een voldoende spreiding daarvan over de stad, waarbij de </text:p>
            <text:p text:style-name="context.al">gemeente Den Haag alleen openbare oplaadpunten plaatst;</text:p>
            <text:p text:style-name="context.al">dat de gemeente deze verzoeken/meldingen toetst aan de criteria voor plaatsing van oplaad-</text:p>
            <text:p text:style-name="context.al">punten en daarbij heeft vastgesteld dat de onderhavige locaties in ieder geval voldoen aan het afstandscriterium van een maximale loopafstand van 200 meter van het woonadres van de verzoeker/melder naar het oplaadpunt;</text:p>
            <text:p text:style-name="context.al"/>
            <text:p text:style-name="context.al">dat ook de parkeerdruk ter plaatse bij de afweging van belangen wordt betrokken en dat indien</text:p>
            <text:p text:style-name="context.al">sprake is van een hoge parkeerdruk (meer dan 90%) een venstertijd (10.00 – 22.00 uur) aan de </text:p>
            <text:p text:style-name="context.al">parkeervoorziening kan worden verbonden, hetgeen dan hierna bij de betreffende adressen </text:p>
            <text:p text:style-name="context.al">wordt aangegeven, te weten bij de hierna onder I. genoemde locaties;</text:p>
            <text:p text:style-name="context.al"/>
            <text:p text:style-name="context.al">dat voor vrijwel elk van deze oplaadpunten reeds nu twee parkeerplaatsen worden aangewezen </text:p>
            <text:p text:style-name="context.al">maar dat niet voor al deze locaties ook al twee parkeerplaatsen worden ingericht aangezien </text:p>
            <text:p text:style-name="context.al">daarvoor sprake moet zijn van ten minste twee aanvragers/gebruikers binnen een straal van 200</text:p>
            <text:p text:style-name="context.al">meter van het oplaadpunt;</text:p>
            <text:p text:style-name="context.al"/>
            <text:p text:style-name="context.al">dat gezien de steeds sneller groeiende behoefte aan elektrisch laden in de openbare ruimte de </text:p>
            <text:p text:style-name="context.al">oplaadpalen wel al met twee laad-aansluitingen worden uitgevoerd;</text:p>
            <text:p text:style-name="context.al"/>
            <text:p text:style-name="context.al">dat de oplaadpunten worden ingericht door middel van een kruismarkering en de plaatsing van</text:p>
            <text:p text:style-name="context.al">het bord E08 met zowel een onderbord met de tekst “opladen elektrische voertuigen” als een </text:p>
            <text:p text:style-name="context.al">onderbord voorzien van een symbool voor een elektrisch oplaadpunt;</text:p>
            <text:p text:style-name="context.al"/>
            <text:p text:style-name="context.al">dat gezien het gestelde in artikel 21 van het Besluit administratieve bepalingen inzake het</text:p>
            <text:p text:style-name="context.al">wegverkeer juncto artikel 2 Wegenverkeerswet kan worden opgemerkt dat met het nemen</text:p>
            <text:p text:style-name="context.al">van de onderhavige verkeersmaatregel(en) het volgende wordt nagestreefd:</text:p>
            <text:p text:style-name="context.al">- het instandhouden van de weg en het waarborgen van de bruikbaarheid daarvan;</text:p>
            <text:p text:style-name="context.al">- het voorkomen of beperken van door het verkeer veroorzaakte overlast, hinder of schade</text:p>
            <text:p text:style-name="context.al">  voor de woonomgeving;</text:p>
            <text:p text:style-name="context.al"/>
            <text:p text:style-name="context.al">dat het voornemen om deze verkeersmaatregel(en) in te stellen op de voorgeschreven wijze </text:p>
            <text:p text:style-name="context.al">is gepubliceerd en gedurende een periode van vier weken ter inzage heeft gelegen teneinde</text:p>
            <text:p text:style-name="context.al">belanghebbenden in de gelegenheid te stellen een zienswijze daarop kenbaar te maken;</text:p>
            <text:p text:style-name="context.al"/>
            <text:p text:style-name="context.al">dat een zienswijze is ingekomen van Auke Leenstra, De Bruynestraat 17, 2597RD Den Haag;</text:p>
            <text:p text:style-name="context.al"/>
            <text:p text:style-name="context.al">dat deze zienswijze betrekking heeft op onderdeel II.07 van het concept-besluit inzake de</text:p>
            <text:p text:style-name="context.al">Van Hogenhoucklaan nabij 87, 2<text:span text:style-name="sup">e</text:span> paal;</text:p>
            <text:p text:style-name="context.al"/>
            <text:p text:style-name="context.al">dat de zienswijze, kort samengevat, betrekking heeft op:</text:p>
            <text:p text:style-name="context.al"/>
            <text:p text:style-name="context.al">1. er is bij de locatiekeuze onvoldoende rekening gehouden met de belangen van andere</text:p>
            <text:p text:style-name="context.al">    autobezitters dan die van een elektrische auto en de parkeerdruk in de wijk is hoog, mede</text:p>
            <text:p text:style-name="context.al">    doordat er al veel gereserveerde parkeerplaatsen met uiteenlopende oogmerken zijn in</text:p>
            <text:p text:style-name="context.al">    combinatie met aanvullend parkeren vanuit bezoekers van het Bronovo, gezondheids-</text:p>
            <text:p text:style-name="context.al">    centrum en de kerk;</text:p>
            <text:p text:style-name="context.al"/>
            <text:p text:style-name="context.al">2. deze locatie is minder geschikt dan de alternatieve locaties, alternatieve locaties zijn op</text:p>
            <text:p text:style-name="context.al">    een overzichtskaart toegevoegd;</text:p>
            <text:p text:style-name="context.al">dat hierover kan worden opgemerkt, dat de gemeente Den Haag bouwt aan een dekkend </text:p>
            <text:p text:style-name="context.al">netwerk van openbare oplaadpalen. Dit doet de gemeente door laadpalen te plaatsen voor</text:p>
            <text:p text:style-name="context.al">elektrische rijders die geen mogelijkheid hebben om op eigen terrein te laden. Dit gebeurt</text:p>
            <text:p text:style-name="context.al">door een combinatie van meldingen vanuit de samenleving, toekomstprognoses en</text:p>
            <text:p text:style-name="context.al">analyses van het gebruik van de huidige laadpalen. Op dit moment zijn er meer mensen</text:p>
            <text:p text:style-name="context.al">die gedurende de nacht willen laden dan dat er beschikbare capaciteit is in het gebied tussen</text:p>
            <text:p text:style-name="context.al">de Waalsdorperweg, Van Hogenhoucklaan en Ruychrocklaan. Hierbij wordt de laadpaal bij</text:p>
            <text:p text:style-name="context.al">de Van Hogenhoucklaan 87 als beste gebruikt. Dit is tegelijkertijd een gebied waar elektrisch</text:p>
            <text:p text:style-name="context.al">rijden hard groeit en naar verwachting ook blijft groeien. Om de elektrische rijders in het</text:p>
            <text:p text:style-name="context.al">gebied te faciliteren is besloten om een laadpaal bij te plaatsen;</text:p>
            <text:p text:style-name="context.al"/>
            <text:p text:style-name="context.al">dat ten aanzien van de onder 1. genoemde zienswijze nog kan worden vermeld dat bij het</text:p>
            <text:p text:style-name="context.al">plaatsen van oplaadpalen altijd een afweging wordt gemaakt tussen de behoefte aan elektrisch</text:p>
            <text:p text:style-name="context.al">laden bij elektrische rijders en de parkeerbehoefte van concentionele automobilisten. Daarbij</text:p>
            <text:p text:style-name="context.al">wordt rekening gehouden met de nachtelijke parkeerdruk en indien deze zeer hoog is (groter</text:p>
            <text:p text:style-name="context.al">dan 90 procent), worden venstertijden toegepast, hetgeen in de Van Hogenhoucklaan niet het</text:p>
            <text:p text:style-name="context.al">geval is;</text:p>
            <text:p text:style-name="context.al"/>
            <text:p text:style-name="context.al">dat ten aanzien van de onder 2. genoemde zienswijze nog kan worden vermeld dat gezien de</text:p>
            <text:p text:style-name="context.al">loopafstand tot de als alternatief aangegeven locaties in combinatie met al dan niet gehanteerd</text:p>
            <text:p text:style-name="context.al">eenrichtingsverkeer al de voorgestelde locaties minder geschikt zijn om een oplaadpaal te</text:p>
            <text:p text:style-name="context.al">plaatsen ter ontlasting van het huidige punt aan de Van Hogenhoucklaan nabij 87;</text:p>
            <text:p text:style-name="context.al"/>
            <text:p text:style-name="context.al">dat voorts een zienswijze is ingekomen van Wijkvereniging Van Stolkpark, postbus 87783,</text:p>
            <text:p text:style-name="context.al">2508 DD Scheveningen en een identieke zienswijze ingediend door A. Landheer-Roelants,</text:p>
            <text:p text:style-name="context.al">Prof. P.S. Gerbrandyweg 3, 2584 CA te Den Haag;</text:p>
            <text:p text:style-name="context.al"/>
            <text:p text:style-name="context.al">dat deze zienswijzen betrekking hebben op onderdeel I.17 van het concept-besluit inzake het</text:p>
            <text:p text:style-name="context.al">toevoegen van venstertijden aan de locatie Professor P.S. Gerbrandyweg 5;</text:p>
            <text:p text:style-name="context.al"/>
            <text:p text:style-name="context.al">dat de zienswijzen, kort samengevat, betrekking heeft op het onjuist achten van het aanwijzen van de onderhavige locatie als oplaadplaats voor elektrische voertuigen waarbij het toepassen </text:p>
            <text:p text:style-name="context.al">van de voorgestelde venstertijden geen oplossing is voor de hoge parkeerdruk overdag en in de </text:p>
            <text:p text:style-name="context.al">avond;</text:p>
            <text:p text:style-name="context.al"/>
            <text:p text:style-name="context.al">dat hierover kan worden vermeld, dat bij onderdeel I.17 van het concept-besluit abusievelijk</text:p>
            <text:p text:style-name="context.al">de locatie Professor P.S. Gerbrandyweg 5 is vermeld waar dit had moeten zijn de locatie</text:p>
            <text:p text:style-name="context.al">Professor P.S. Gerbrandyweg tegenover 131;</text:p>
            <text:p text:style-name="context.al"/>
            <text:p text:style-name="context.al">dat voor de locatie Professor P.S. Gerbrandyweg tegenover 5, zoals ook in de zienswijze wordt</text:p>
            <text:p text:style-name="context.al">vermeld, reeds eerder een besluit is genomen (20 januari 2015, kenmerk SB2014-7789,</text:p>
            <text:p text:style-name="context.al">onder I.02);</text:p>
            <text:p text:style-name="context.al"/>
            <text:p text:style-name="context.al">dat derhalve onderdeel I.17 van het concept-verkeersbesluit thans wordt gewijzigd in de locatie</text:p>
            <text:p text:style-name="context.al">Professor P.S. Gerbrandyweg tegenover 131 en dat de ingebrachte zienswijze met betrekking tot </text:p>
            <text:p text:style-name="context.al">de locatie Professor P.S. Gerbrandyweg 5 op deze plaats dan ook verder buiten beschouwing </text:p>
            <text:p text:style-name="context.al">moet worden gelaten;</text:p>
            <text:p text:style-name="context.al"/>
            <text:p text:style-name="context.al">dat ten aanzien van de onderhavige verkeersmaatregel(en) het overleg als bedoeld in artikel 24 </text:p>
            <text:p text:style-name="context.al">van het Besluit administratieve bepalingen inzake het wegverkeer heeft plaatsgevonden;</text:p>
            <text:p text:style-name="context.al">dat de betreffende weggedeelten in beheer zijn bij de gemeente Den Haag en zijn gelegen</text:p>
            <text:p text:style-name="context.al">binnen de bebouwde kom van die gemeente;</text:p>
            <text:p text:style-name="context.al"/>
            <text:p text:style-name="context.al">gelet op de mandaatregeling van burgemeester en wethouders van Den Haag en het daarop </text:p>
            <text:p text:style-name="context.al">gebaseerde ondermandaatbesluit;</text:p>
            <text:p text:style-name="context.al"/>
            <text:p text:style-name="context.al">gelet op artikel 18 eerste lid onder d van de Wegenverkeerswet 1994, juncto artikel 1, artikel 4</text:p>
            <text:p text:style-name="context.al">eerste lid, artikel 12 onder a en b, artikel 18, artikel 21 en 24 van het Besluit administratieve </text:p>
            <text:p text:style-name="context.al">bepalingen inzake het wegverkeer (Stb. 460, 1990);</text:p>
            <text:p text:style-name="context.al"/>
            <text:p text:style-name="context.al">BESLUITEN:</text:p>
            <text:p text:style-name="context.al"/>
            <text:p text:style-name="context.al">I.     door het plaatsen van een bord volgens model E08 van Bijlage 1 van het Reglement </text:p>
            <text:p text:style-name="context.al">        verkeersregels en verkeerstekens 1990 (Stb. 459, 1990) met een onderbord met de tekst: </text:p>
            <text:p text:style-name="context.al">        “opladen elektrische voertuigen”, een onderbord voorzien van een symbool voor een</text:p>
            <text:p text:style-name="context.al">        elektrisch oplaadpunt <text:span text:style-name="nadrukvet">en een onderbord met de tekst “10.00 – 22.00 uur</text:span>”, alsmede het </text:p>
            <text:p text:style-name="context.al">        aanbrengen van een kruismarkering, het onderstaande weggedeelte aan te wijzen als een</text:p>
            <text:p text:style-name="context.al">
            <text:span text:style-name="nadrukondlijn">parkeergelegenheid alleen bestemd voor de voertuigcategorie of groep die op het bord is </text:span>
          </text:p>
            <text:p text:style-name="context.al">
            <text:span text:style-name="nadrukondlijn">aangegeven</text:span> (tevens inhoudende een parkeerverbod voor andere voertuigcategorieen), dit </text:p>
            <text:p text:style-name="context.al">        gedurende de genoemde uren en zoals aangegeven op de hierna genoemde situatietekening:</text:p>
            <text:p text:style-name="context.al">        I.01:    <text:span text:style-name="nadrukvet">Nieuwe Schoolstraat 20</text:span> (2 langsparkeervakken)/Centrum;</text:p>
            <text:p text:style-name="context.al">        I.02:    <text:span text:style-name="nadrukvet">Joan Maetsuyckerstraat 71 </text:span>(2 langsparkeervakken)/Haagse Hout;</text:p>
            <text:p text:style-name="context.al">        I.03:    <text:span text:style-name="nadrukvet">Amaliastraat nabij 2 </text:span>(twee langsparkeervakken)/Centrum, dit betreft</text:p>
            <text:p text:style-name="context.al">                    het aanpassen van de eerder aangewezen parkeerplaatsen (besluit van </text:p>
            <text:p text:style-name="context.al">                    17 september 2013, kenmerk SB2013-6056, onder III.05, met het toevoegen</text:p>
            <text:p text:style-name="context.al">                    van venstertijden;</text:p>
            <text:p text:style-name="context.al">        I.04:    <text:span text:style-name="nadrukvet">Amaliastraat nabij 2, 2<text:span text:style-name="sup">e</text:span> paal </text:span>(twee langsparkeervakken)/Centrum;</text:p>
            <text:p text:style-name="context.al">        I.05:    <text:span text:style-name="nadrukvet">Hoge Nieuwstraat 9</text:span> (2 langsparkeervakken)/Centrum; </text:p>
            <text:p text:style-name="context.al">        I.06:    <text:span text:style-name="nadrukvet">Pijlstaartplein hoek Smientstraat 72, </text:span>(twee insteekparkeervakken)/</text:p>
            <text:p text:style-name="context.al">                    Leidschenveen-Ypenburg, dit betreft het aanpassen van de eerder aangewezen </text:p>
            <text:p text:style-name="context.al">                    parkeerplaatsen (besluit van 20 januari 2015, kenmerk SB2014-7789, onder III.02,</text:p>
            <text:p text:style-name="context.al">                    met het toevoegen van venstertijden;</text:p>
            <text:p text:style-name="context.al">        I.07:    <text:span text:style-name="nadrukvet">Pijlstaartplein hoek Smientstraat 72, 2<text:span text:style-name="sup">e</text:span> paal,</text:span> (twee insteekparkeervakken)/</text:p>
            <text:p text:style-name="context.al">                    Leidschenveen-Ypenburg;</text:p>
            <text:p text:style-name="context.al">        I.08:    <text:span text:style-name="nadrukvet">Vogelenzanglaan 2</text:span> (2 insteekparkeervakken)/Escamp; </text:p>
            <text:p text:style-name="context.al">        I.09:    <text:span text:style-name="nadrukvet">Cor Spaanslaan 72</text:span> (2 insteekparkeervakken)/Leidschenveen-Ypenburg;</text:p>
            <text:p text:style-name="context.al">        I.10:    <text:span text:style-name="nadrukvet">Van der Voortlaan nabij 1</text:span> (2 insteekparkeervakken)/Leidschenveen-Ypenburg; </text:p>
            <text:p text:style-name="context.al">        I.11:    <text:span text:style-name="nadrukvet">Gerrit van der Veenlaan nabij 212</text:span> (2 insteekparkeervakken)/Loosduinen;</text:p>
            <text:p text:style-name="context.al">        I.12:    <text:span text:style-name="nadrukvet">Okkernootstraat to 20</text:span> (2 langsparkeervakken)/Segbroek; </text:p>
            <text:p text:style-name="context.al">        I.13:    <text:span text:style-name="nadrukvet">Abrikozenstraat 209</text:span> (2 langsparkeervakken)/Segbroek; </text:p>
            <text:p text:style-name="context.al">        I.14:    <text:span text:style-name="nadrukvet">Van Swietenstraat nabij 76</text:span> (2 langsparkeervakken)/Segbroek; </text:p>
            <text:p text:style-name="context.al">        I.15:    <text:span text:style-name="nadrukvet">Van Baaklaan 34</text:span> (2 langsparkeervakken)/Leidschenveen-Ypenburg; </text:p>
            <text:p text:style-name="context.al">        I.16:    <text:span text:style-name="nadrukvet">Hoefbladlaan 18</text:span> (2 langsparkeervakken)/Loosduinen;</text:p>
            <text:p text:style-name="context.al">        I.17:    <text:span text:style-name="nadrukvet">Prof. P.S. Gerbrandyweg tegenover 131</text:span> (2 langsparkeervakken)/Scheveningen:</text:p>
            <text:p text:style-name="context.al">                   dit betreft het aanpassen van de eerder aangewezen parkeerplaatsen (besluit van</text:p>
            <text:p text:style-name="context.al">                   15 juli 2014, kenmerk SB 2014-4243, onder II.03) met het toevoegen van</text:p>
            <text:p text:style-name="context.al">                   venstertijden;</text:p>
            <text:p text:style-name="context.al">        I.18:   <text:span text:style-name="nadrukvet">Tholensestraat nabij 139 </text:span>(2 langsparkeervakken)/Scheveningen: dit betreft het</text:p>
            <text:p text:style-name="context.al">                   aanpassen van de eerder aangewezen parkeerplaatsen (besluit van 7 april 2015,</text:p>
            <text:p text:style-name="context.al">                   kenmerk SB 2015-1301, onder II.07, met het toevoegen van venstertijden;</text:p>
            <text:p text:style-name="context.al">II.    door het plaatsen van een bord volgens model E08 van Bijlage 1 van het Reglement </text:p>
            <text:p text:style-name="context.al">        verkeersregels en verkeerstekens 1990 (Stb. 459, 1990) met een onderbord met de tekst: </text:p>
            <text:p text:style-name="context.al">        “opladen elektrische voertuigen” en een onderbord voorzien van een symbool voor een</text:p>
            <text:p text:style-name="context.al">        elektrisch oplaadpunt, alsmede het aanbrengen van een kruismarkering, de onderstaande </text:p>
            <text:p text:style-name="context.al">        weggedeelten aan te wijzen als <text:span text:style-name="nadrukondlijn">parkeergelegenheid alleen bestemd voor de voertuig-</text:span> </text:p>
            <text:p text:style-name="context.al">
            <text:span text:style-name="nadrukondlijn">categorie of groep die op het bord is aangegeven</text:span> (tevens inhoudende een parkeerverbod </text:p>
            <text:p text:style-name="context.al">        voor andere voertuigcategorieen), dit zoals aangegeven op de hierna genoemde </text:p>
            <text:p text:style-name="context.al">        situatietekeningen:</text:p>
            <text:p text:style-name="context.al">        II.01:  <text:span text:style-name="nadrukvet">Strandweg 6 </text:span>(2 insteekparkeervakken)/Scheveningen;</text:p>
            <text:p text:style-name="context.al">        II.02:  <text:span text:style-name="nadrukvet">Strandweg 2 </text:span>(2 insteekparkeervakken)/Scheveningen;</text:p>
            <text:p text:style-name="context.al">        II.03:  <text:span text:style-name="nadrukvet">Prins Mauritsplein to 19 </text:span>(2 langsparkeervakken)/Scheveningen;</text:p>
            <text:p text:style-name="context.al">        II.04:  <text:span text:style-name="nadrukvet">Ilpenrodeplantsoen 18 </text:span>(2 langsparkeervakken)/Escamp;</text:p>
            <text:p text:style-name="context.al">        II.05:  <text:span text:style-name="nadrukvet">Koninginnegracht 1, 2<text:span text:style-name="sup">e</text:span> paal, </text:span>(2 langsparkeervakken)/Centrum;</text:p>
            <text:p text:style-name="context.al">        II.06:  <text:span text:style-name="nadrukvet">Doornstraat to 170e </text:span>(2 langsparkeervakken)/Scheveningen;</text:p>
            <text:p text:style-name="context.al">        II.07:  <text:span text:style-name="nadrukvet">Van Hogenhoucklaan nabij 87, 2<text:span text:style-name="sup">e</text:span> paal, </text:span>(2 langsparkeervakken)/Haagse Hout;</text:p>
            <text:p text:style-name="context.al">        II.08:  <text:span text:style-name="nadrukvet">Willem Silviusstraat to 16 </text:span>(2 langsparkeervakken)/Centrum;</text:p>
            <text:p text:style-name="context.al">        II.09:  <text:span text:style-name="nadrukvet">Oeverbiesstraat nabij 20 </text:span>(2 langsparkeervakken)/Escamp;</text:p>
            <text:p text:style-name="context.al">        II.10:  <text:span text:style-name="nadrukvet">Van Kinsbergenstraat 120 </text:span>(2 langsparkeervakken)/Centrum;</text:p>
            <text:p text:style-name="context.al">        II.11:  <text:span text:style-name="nadrukvet">Hellingweg nabij 123 </text:span>(2 insteekparkeervakken)/Scheveningen;</text:p>
            <text:p text:style-name="context.al">        II.12:  <text:span text:style-name="nadrukvet">Copernicuslaan 48 </text:span>(2 langsparkeervakken)/Segbroek;</text:p>
            <text:p text:style-name="context.al">        II.13:  <text:span text:style-name="nadrukvet">Hofzichtlaan nabij 26 </text:span>(2 langsparkeervakken)/Haagse Hout;</text:p>
            <text:p text:style-name="context.al"/>
            <text:p text:style-name="context.al">III.   <text:span text:style-name="nadrukvet"><text:span text:style-name="nadrukondlijn">te verwijderen</text:span></text:span> de borden volgens model E08 van Bijlage 1 van het Reglement verkeers-</text:p>
            <text:p text:style-name="context.al">        regels en verkeerstekens 1990 (Stb. 459, 1990), met een onderbord met de tekst: </text:p>
            <text:p text:style-name="context.al">        “opladen elektrische voertuigen” en een onderbord voorzien van een symbool voor een</text:p>
            <text:p text:style-name="context.al">        elektrisch oplaadpunt, alsmede de kruismarkering en <text:span text:style-name="nadrukvet"><text:span text:style-name="nadrukondlijn">in te trekken</text:span></text:span> de aanwijzing van</text:p>
            <text:p text:style-name="context.al">        onderstaande weggedeelten als <text:span text:style-name="nadrukondlijn">parkeergelegenheid alleen bestemd voor de voertuig-</text:span> </text:p>
            <text:p text:style-name="context.al">
            <text:span text:style-name="nadrukondlijn">categorie of groep die op het bord is aangegeven</text:span> (tevens inhoudende een parkeerverbod </text:p>
            <text:p text:style-name="context.al">        voor andere voertuigcategorieen):</text:p>
            <text:p text:style-name="context.al">        III.01: <text:span text:style-name="nadrukvet">Lisdoddestraat t.o. 37 </text:span>(2 parkeervakken, lengte 2x 5,50 meter)/Escamp, zoals </text:p>
            <text:p text:style-name="context.al">                   genoemd in het besluit van 13 mei 2014, kenmerk SB 2014-2625, onder II.07;               </text:p>
            <text:p text:style-name="context.al"/>
            <text:p text:style-name="context.al">IV.   dat als gevolg van de bovenomschreven verkeersmaatregel(en) alle eerder genomen</text:p>
            <text:p text:style-name="context.al">        verkeersmaatregelen/-besluiten die hierop betrekking hebben, worden ingetrokken</text:p>
            <text:p text:style-name="context.al">        (en de daarmee samenhangende verkeerstekens worden verwijderd) en wel voor</text:p>
            <text:p text:style-name="context.al">        zover het gestelde daarin direct betrekking heeft op hetgeen thans opnieuw wordt</text:p>
            <text:p text:style-name="context.al">        geregeld;</text:p>
            <text:p text:style-name="context.al"/>
            <text:p text:style-name="context.al">V.   dat bovengenoemde maatregel(en) gelden op de wijze als aangegeven op de bij dit besluit</text:p>
            <text:p text:style-name="context.al">       behorende en daar onlosmakelijk deel van uitmakende situatietekening, die kan worden</text:p>
            <text:p text:style-name="context.al">       ingezien bij de Dienst Stadsbeheer, Handhavingsorganisatie/ Vergunningen en Handhaving, </text:p>
            <text:p text:style-name="context.al">       Loudonstraat 95, Den Haag.</text:p>
            <text:p text:style-name="context.al"/>
            <text:p text:style-name="context.al">Burgemeester en wethouders van Den Haag,</text:p>
            <text:p text:style-name="context.al">namens dezen:</text:p>
            <text:p text:style-name="context.al">Senior-jurist,</text:p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>R.A.R. Biekman</text:p>
            <text:p text:style-name="context.al"/>
            <text:p text:style-name="context.al">Bent u het niet eens met dit besluit? En bent u belanghebbende? Dan kunt u een bezwaarschrift indienen.</text:p>
            <text:p text:style-name="context.al">Stuur dit uiterlijk binnen zes weken na de datum bekendmaking van het besluit in.</text:p>
            <text:p text:style-name="context.al"/>
            <text:p text:style-name="context.al">Maakt u gebruik van internet.? Dien uw bezwaarschrift dan in via <text:a xlink:href="http://www.denhaag.nl/bezwaar" xlink:type="simple">www.denhaag.nl/bezwaar</text:a>. U heeft hiervoor DigiD nodig. Op www.denhaag.nl/bezwaar vindt u meer informatie. E-mailen kan niet.</text:p>
            <text:p text:style-name="context.al"/>
            <text:p text:style-name="context.al">Beschikt u niet over internet, dan kunt u het bezwaarschrift ook opsturen naar het volgende adres:</text:p>
            <text:p text:style-name="context.al"/>
            <text:p text:style-name="context.al">Burgemeester en wethouders van Den Haag, </text:p>
            <text:p text:style-name="context.al">AWB / bezwaar.</text:p>
            <text:p text:style-name="context.al">Postbus 12 600 </text:p>
            <text:p text:style-name="context.al">2500 DJ  DEN HAAG</text:p>
            <text:p text:style-name="context.al"/>
            <text:p text:style-name="context.al">Vermeld in uw bezwaarschrift:</text:p>
            <text:p text:style-name="context.al">naam, adres, telefoonnummer (waar wij u overdag kunnen bereiken) en emailadres;</text:p>
            <text:p text:style-name="context.al">de datum en handtekening;</text:p>
            <text:p text:style-name="context.al">een duidelijke omschrijving van het besluit waartegen u bezwaar maakt. Stuur een kopie van het besluit mee en noem het kenmerk;</text:p>
            <text:p text:style-name="context.al">de argumenten voor bezwaar.</text:p>
            <text:p text:style-name="context.al"/>
            <text:p text:style-name="context.al">Dient u namens iemand anders het bezwaar in? Stuur dan een schriftelijke en ondertekende verklaring (volmacht) mee waaruit blijkt dat u namens die persoon het bezwaar mag indienen.</text:p>
            <text:p text:style-name="context.al"/>
            <text:p text:style-name="context.al">Bij een spoedeisend belang kunt u na het indienen van een bezwaarschrift een verzoek om voorlopige voorziening indienen bij de rechtbank Den Haag.</text:p>
            <text:p text:style-name="context.al"/>
            <text:p text:style-name="context.al">
            <text:span text:style-name="nadrukondlijn">Afdruk aan</text:span>:</text:p>
            <text:p text:style-name="context.al">- 1x Politie Haaglanden, bureau Verkeer (Katschiplaan), dhr. van der Vlist</text:p>
            <text:p text:style-name="context.al">- 1x DSB/IBDH (Spui A09.22), dhr. Huisert</text:p>
            <text:p text:style-name="context.al">- 1x DSB/IBDH (Spui G09.18), dhr. Van der Bijl</text:p>
            <text:p text:style-name="context.al">- 1x DSB/IBDH (Spui G09.18), dhr. Popov</text:p>
            <text:p text:style-name="context.al">- 1x DSO/afd. Verkeer en Infrastructuur (Spui B07.17), dhr. Teule</text:p>
            <text:p text:style-name="context.al">- 1x Stadsdeelkantoor Scheveningen (SC 01.13), dhr. Smid</text:p>
            <text:p text:style-name="context.al">- 1x Stadsdeelkantoor Escamp (E 01.17), dhr. Diepeveen</text:p>
            <text:p text:style-name="context.al">- 1x Stadsdeelkantoor Segbroek (SE 02.02), dhr. Siliakus</text:p>
            <text:p text:style-name="context.al">- 1x Stadsdeelkantoor Centrum (SP C08.10), dhr. Oosterbeek</text:p>
            <text:p text:style-name="context.al">- 1x Stadsdeelkantoor Leidschenveen-Ypenburg (LY S02.05), dhr. Vermeulen</text:p>
            <text:p text:style-name="context.al">- 1x Stadsdeelkantoor Haagse Hout (HA 02.43), dhr. Slingerland/mevr. Tieleman</text:p>
            <text:p text:style-name="context.al">- 1x Stadsdeelkantoor Loosduinen (LS 02.14), dhr. Appeldooren</text:p>
            <text:p text:style-name="context.al"/>
            <text:p text:style-name="context.al"/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40532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0532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0532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n Haag, verkeersbesluit: aanwijzen parkeerplaatsen als oplaadpunt voor elektrische voertuigen (36e en 37e serie: 30 locaties in de stad)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1-12</meta:user-defined>
    <meta:user-defined meta:name="OVERHEIDop.publicationIssue">40532</meta:user-defined>
    <meta:user-defined meta:name="OVERHEIDop.StcrtID/DC.identifier">stcrt-2015-40532</meta:user-defined>
    <meta:user-defined meta:name="DCTERMS.alternative">Gemeente 's-Gravenhage - verkeersbesluit - oplaadpunten elektrische voertuigen 36e en 37e serie</meta:user-defined>
    <meta:user-defined meta:name="OVERHEID.Organisatietype/OVERHEID.organisationType">gemeente</meta:user-defined>
    <meta:user-defined meta:name="OVERHEID.Gemeente/OVERHEID.authority">'s-Gravenhage</meta:user-defined>
    <meta:user-defined meta:name="OVERHEID.Gemeente/DC.creator">'s-Gravenhage</meta:user-defined>
    <meta:user-defined meta:name="OVERHEID.TaxonomieBeleidsagenda/OVERHEID.category">Bestuur | Gemeenten</meta:user-defined>
    <meta:user-defined meta:name="OVERHEID.PostcodeHuisnummer/OVERHEIDop.postcodeHuisnummer">2514HZ 20</meta:user-defined>
    <meta:user-defined meta:name="OVERHEIDop.woonplaats">'s-Gravenhage</meta:user-defined>
    <meta:user-defined meta:name="OVERHEIDop.straatnaam">Nieuwe School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xs:date/OVERHEIDop.startdatum">2015-11-12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81279 455710</meta:user-defined>
    <meta:user-defined meta:name="OVERHEIDop.versieInformatie"/>
  </office:meta>
</office:document-meta>
</file>