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intrekken verkeersbesluit 2014-05 aslastbeperkingen geslotenverklaring brug over de Groenendaalse Wetering aan de Buitenwaardenweg in Hedi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19</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Door middel van verkeersbesluit 2014-05 een aslastbeperking van max. 1,5 ton en een geslotenverklaring voor voertuigen op meer dan twee wielen is ingesteld op de brug over de Groenendaalse Wetering aan de Buitenwaardenweg in Hedikhuizen;</text:p>
            <text:p text:style-name="considerans.al">Het college van Heusden op 19 mei 2015 heeft besloten de brug over de Groenendaalse Wetering aan de Buitenwaardenweg te Hedikhuizen te vervangen;</text:p>
            <text:p text:style-name="considerans.al">Vervanging van de brug is gepland tussen 1 november 2015 en 1 maart 2016;</text:p>
            <text:p text:style-name="considerans.al">Na vervanging alle categorieën weggebruikers gebruik kunnen maken van deze brug.</text:p>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het moment dat de brug over de Groenendaalse Wetering aan de Buitenwaardenweg in Hedikhuizen is vervangen, de aslastbeperking en de geslotenverklaring voor motorvoertuigen op meer dan twee wielen op te heffen door het verwijderen van borden C20 en C6 van Bijlage I van het RVV1990. Hiermee wordt verkeersbesluit 2014-05 ingetrokken.</text:p>
            <text:p text:style-name="common-al">Vlijmen, 9 november 2015</text:p>
            <text:p text:style-name="common-al">namens het college van Heusden,</text:p>
            <text:p text:style-name="common-al">Team Ontwerpbureau Openbare Ruimte,</text:p>
            <text:p text:style-name="last-al">J.van der Borgh</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2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2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2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intrekken verkeersbesluit 2014-05 aslastbeperkingen geslotenverklaring brug over de Groenendaalse Wetering aan de Buitenwaardenweg in Hedikhuiz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528</meta:user-defined>
    <meta:user-defined meta:name="OVERHEIDop.StcrtID/DC.identifier">stcrt-2015-40528</meta:user-defined>
    <meta:user-defined meta:name="DCTERMS.alternative">Gemeente Heusden - intrekken aslastbeperking en geslotenverklaring brug over de Groenendaalse Wetering aan de Buitenwaardenweg in Hedikhuizen - Buitenwaardenweg Hedikhuiz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256ZZ 1</meta:user-defined>
    <meta:user-defined meta:name="OVERHEIDop.woonplaats">Hedikhuizen</meta:user-defined>
    <meta:user-defined meta:name="OVERHEIDop.straatnaam">Buitenwaard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B2015-19</meta:user-defined>
    <meta:user-defined meta:name="DCTERMS.abstract">intrekken verkeersbesluit 2014-05 inhoudende het instellen van een aslastbeperking en een geslotenverklaring voor de brug over de Groenendaalse Wetering aan de Buitenwaardenweg in Hedikhuiz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806 415685</meta:user-defined>
    <meta:user-defined meta:name="OVERHEIDop.versieInformatie"/>
  </office:meta>
</office:document-meta>
</file>