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intrekken verkeersbesluit 2014-06 (as)lastbeperking brug over de Koningsvliet aan de Hooibroeksesteeg in Els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verkeersbesluit 2015-20</text:p>
            <text:p text:style-name="tussenkopcur">
            <text:span text:style-name="nadrukcur">Burgemeester en wethouders van Heusden,</text:span>
          </text:p>
            <text:p text:style-name="tussenkopvet">
            <text:span text:style-name="nadrukvet">Gelet op:</text:span>
          </text:p>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text:p>
            <text:p text:style-name="considerans.al">Artikel 15, lid 1 van de WVW, ingevolge de plaatsing of verwijdering van de bij algemene maatregel van bestuur aangewezen verkeerstekens en onderborden, voor zover daardoor een gebod of verbod ontstaat geschiedt krachtens een verkeersbesluit;</text:p>
            <text:p text:style-name="considerans.al">Artikel 12 van het Besluit Administratieve Bepalingen inzake het Wegverkeer; </text:p>
            <text:p text:style-name="considerans.al">De mandaatregeling van Heusden 2007 en het besluit van het college van burgemeester en wethouders van de gemeente Heusden van 28 april 2008 waarbij het nemen van permanente verkeersbesluiten is gemandateerd aan de behandeld ambtenaar.</text:p>
            <text:p text:style-name="tussenkopvet">
            <text:span text:style-name="nadrukvet">Overwegende dat:</text:span>
          </text:p>
            <text:p text:style-name="considerans.al">Door middel van verkeersbesluit 2014-06 een lastbeperking van max. 10 ton en een aslastbeperking van max. 3 ton is ingesteld op de brug over de Koningsvliet aan de Hooibroeksesteeg/Fortweg in Elshout;</text:p>
            <text:p text:style-name="considerans.al">Het college van Heusden op 3 maart 2015 heeft besloten de brug over de Koningsvliet aan de Hooibroeksesteeg/Fortweg te Elshout te vervangen;</text:p>
            <text:p text:style-name="considerans.al">Vervanging van de brug is gepland tussen 1 november 2015 en 1 maart 2016;</text:p>
            <text:p text:style-name="considerans.al">Na vervanging alle categorieën weggebruikers gebruik kunnen maken van deze brug.</text:p>
            <text:p text:style-name="tussenkopvet">
            <text:span text:style-name="nadrukvet">Belangenafweging:</text:span>
          </text:p>
            <text:p text:style-name="considerans.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tussenkopvet">
            <text:span text:style-name="nadrukvet">Gehoord</text:span>
            <text:span text:style-name="nadrukvet">:</text:span>
          </text:p>
            <text:p text:style-name="considerans.al">Er is advies gevraagd aan de politie Brabant-Noord, district Meierij. De wettelijke verplichting tot het raadplegen van de politie komt voort uit artikel 24 van het Besluit administratieve bepalingen inzake het wegverkeer. De politie geeft aan geen bezwaar te hebben tegen onderhavig besluit.</text:p>
            <text:p text:style-name="tussenkopcur">
            <text:span text:style-name="nadrukcur">nemen gelet op het voorgaande, het volgende</text:spa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het moment dat de brug over de Koningsvliet aan de Hooibroeksesteeg/Fortweg in Elshout is vervangen, de (as)lastbeperking op te heffen door het verwijderen van borden C20 en C21 van Bijlage I van het RVV1990. Hiermee wordt verkeersbesluit 2014-06 ingetrokken.</text:p>
            <text:p text:style-name="common-al">Vlijmen, 9 november 2015</text:p>
            <text:p text:style-name="common-al">namens het college van Heusden,</text:p>
            <text:p text:style-name="common-al">Team Ontwerpbureau Openbare Ruimte,</text:p>
            <text:p text:style-name="last-al">J.van der Borgh</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 of beroepsclausule</text:span>
        </text:p>
          <text:p text:style-name="bezwaarschrift_al">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text:p>
          <text:list text:style-name="id1-3-2-3-4">
            <text:list-item text:style-override="id1-3-2-3-4-1">
              <text:number>-</text:number>
              <text:p text:style-name="al">Uw naam en adres;</text:p>
            </text:list-item>
            <text:list-item text:style-override="id1-3-2-3-4-2">
              <text:number>-</text:number>
              <text:p text:style-name="al">De datum;</text:p>
            </text:list-item>
            <text:list-item text:style-override="id1-3-2-3-4-3">
              <text:number>-</text:number>
              <text:p text:style-name="al">Een omschrijving (of een kopie) van het besluit waartegen u bezwaar maakt;</text:p>
            </text:list-item>
            <text:list-item text:style-override="id1-3-2-3-4-4">
              <text:number>-</text:number>
              <text:p text:style-name="al">Argumenten voor het bezwaar.</text:p>
            </text:list-item>
          </text:list>
          <text:p text:style-name="bezwaarschrift_al">U kunt uw bezwaarschrift ook digitaal indienen. Kijk hiervoor op www.heusden.nl/Digitale_balie/E_formulieren.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text:p>
          <text:p text:style-name="bezwaarschrift_al">Een verzoek kunt u doen via http://loket.rechtspraak.nl/bestuursrecht; ook hiervoor heeft u een elektronische handtekening (DigiD) nodig. Schriftelijjk kan ook en wel bij de Voorzieningenrechter van de Rechtbank Oost-Brabant, Sector Bestuursrecht, Postbus 90125, 5200 MA ’s-Hertogenbo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52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2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2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intrekken verkeersbesluit 2014-06 (as)lastbeperking brug over de Koningsvliet aan de Hooibroeksesteeg in Elshout</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0527</meta:user-defined>
    <meta:user-defined meta:name="OVERHEIDop.StcrtID/DC.identifier">stcrt-2015-40527</meta:user-defined>
    <meta:user-defined meta:name="DCTERMS.alternative">Gemeente Heusden - intrekken (as)lastbeperking brug over de Koningsvliet aan de Hooibroeksesteeg in Elshout - VB2015-20</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Weg</meta:user-defined>
    <meta:user-defined meta:name="OVERHEID.PostcodeHuisnummer/OVERHEIDop.postcodeHuisnummer">5154PA 7</meta:user-defined>
    <meta:user-defined meta:name="OVERHEIDop.woonplaats">Elshout</meta:user-defined>
    <meta:user-defined meta:name="OVERHEIDop.straatnaam">Zee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VB2015-20</meta:user-defined>
    <meta:user-defined meta:name="DCTERMS.abstract">intrekken verkeersbesluit 2014-06 inhoudende het instellen van een aslastbeperking op de brug over de Koningsvliet aan de Hooibroeksesteeg/Fortweg in Elshou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932 413260</meta:user-defined>
    <meta:user-defined meta:name="OVERHEIDop.versieInformatie"/>
  </office:meta>
</office:document-meta>
</file>