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n afwijking van het bestemmingsplan,Uiterweg 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voornemens zijn met toepassing van artikel 2.12, lid 1, sub a onder 3<text:span text:style-name="sup">0</text:span> van die wet omgevingsvergunning te verlenen voor de activiteiten aanleggen en handelen in strijd met regels ruimtelijke ordening op het adres Uiterweg 214 ten behoeve van het dempen van een deel van een bestaande watergang. De gronden worden gebruikt teneinde recreanten met campers te kunnen faciliteren. De ontwerpomgevingsvergunning met bijbehorende stukken ligt met ingang van vrijdag 13 november 2015 tot en met donderdag 24 november  2015  ter inzage. </text:p>
            <text:p text:style-name="tussenkopcur">
            <text:span text:style-name="nadrukvet">Doelstelling</text:span>
          </text:p>
            <text:p text:style-name="common-al">Het gebruik van de betreffende gronden voor kampeerterrein voor campers is in strijd met de ter plaatse geldende bestemmingsplannen `Uiterweg-Plasoevers 2005 e.o.’, “Woonarken” en “Uiterweg 1985”.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door middel van het andere mogelijkheden zijn om aan het project medewerking te verlenen, is het worden gerealiseerd met toepassing van de buitenplanse afwijking ex artikel 2.12, lid 1, sub a, onder 3<text:span text:style-name="sup">o</text:span> Wabo, mits voorzien van een goede ruimtelijke onderbouwing. </text:p>
            <text:p text:style-name="tussenkopcur">
            <text:span text:style-name="nadrukvet">Inzien ontwerp </text:span>
            <text:span text:style-name="nadrukvet">omgevingsvergunning</text:span>
          </text:p>
            <text:p text:style-name="common-al">De ontwerpomgevingsvergunning ligt met de bijbehorende stukken, waaronder de ruimtelijke onderbouwing,  met ingang van vrijdag 13 november  2015 tot en met donderdag 24 december  2015  voor een ieder ter inzage:</text:p>
            <text:list text:style-name="id1-3-2-1-1-6">
              <text:list-item text:style-override="id1-3-2-1-1-6-1">
                <text:number>•</text:number>
                <text:p text:style-name="al">in digitale vorm via de website www.ruimtelijkeplannen.nl onder planidentificatiecode: NL.IMRO.0358.OIAVHB09xT-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Indienen zienswijze</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Uiterweg 214_camperterrein”.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0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 afwijking van het bestemmingsplan,Uiterweg 214</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504</meta:user-defined>
    <meta:user-defined meta:name="OVERHEIDop.StcrtID/DC.identifier">stcrt-2015-40504</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9xT-OW01</meta:user-defined>
    <meta:user-defined meta:name="DCTERMS.abstract">dempen van een sloot ten behoeve van een camperterrei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