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Olst-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maken burgemeester en wethouders van Olst-Wijhe bekend dat een bestemmingsplan wordt voorbereid voor de locaties Enkweg 56 en Industrieweg 1 te Wijhe.</text:p>
            <text:p text:style-name="common-al">Deze publicatie betreft een vooraankondiging. Dit betekent dat op dit moment nog geen stukken ter inzage liggen en dat u nog geen reactie of zienswijze naar voren kunt brengen. In december 2015 wordt een ontwerpbestemmingsplan ter inzage gelegd. Op dat moment wordt iedereen in de gelegenheid gesteld om zienswijzen in te dienen. In de Huis aan huis en op de gemeentelijke website wordt aangekondigd wanneer de periode van terinzagelegging plaatsvindt.</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0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0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0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 Olst-Wijhe</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503</meta:user-defined>
    <meta:user-defined meta:name="OVERHEIDop.StcrtID/DC.identifier">stcrt-2015-40503</meta:user-defined>
    <meta:user-defined meta:name="OVERHEID.Gemeente/DC.creator">Olst-Wijhe</meta:user-defined>
    <meta:user-defined meta:name="OVERHEID.TaxonomieBeleidsagenda/OVERHEID.category">Ruimte en infrastructuur | Ruimtelijke ordening</meta:user-defined>
    <meta:user-defined meta:name="OVERHEIDop.Ruimtelijkplan/OVERHEIDop.bekendmakingBetreffendePlan">NL.IMRO.1773.BP2015004012-02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Olst-Wijhe</meta:user-defined>
    <meta:user-defined meta:name="OVERHEIDop.versieInformatie"/>
  </office:meta>
</office:document-meta>
</file>