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1e herziening bestemmingsplan Schinkelpolder - tegenover Mr. Jac. Takkade 8’ en besluit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lsmeer maken ingevolge artikel 3.8 van de Wet ruimtelijke ordening bekend, dat de gemeenteraad van Aalsmeer in haar vergadering van 29 oktober 2015 het bestemmingsplan ‘1<text:span text:style-name="sup">e</text:span> herziening bestemmingsplan Schinkelpolder - tegenover Mr. Jac. Takkade 8’ met de daarop betrekking hebbende stukken ongewijzigd hebben vastgesteld. . Burgemeester en wethouders maken tevens bekend, dat ten behoeve van dit plan, op grond van artikel 110a van de Wet geluidhinder hogere grenswaarden hebben vastgesteld voor de geprojecteerde woning.</text:p>
            <text:p text:style-name="common-al">
            <text:span text:style-name="nadrukcur">Plangebied en d</text:span>
            <text:span text:style-name="nadrukcur">oelstelling</text:span>
          </text:p>
            <text:p text:style-name="common-al">De projectlocatie is gelegen aan de rand van het glastuingebouw Schinkelpolder. Op dit moment is het perceel in gebruik als schapenweide. Het bestemmingsplan maakt een woning mogelijk onderaan de dijk van de Mr. Jac. Takkade, aansluitend op de overige woonbebouwing langs de dijk. Initiatiefnemers van het plan zijn de eigenaren van het aan de andere zijde van de dijk gelegen kwekersbedrijf. Het betreft één van de laatste bedrijven die nog actief is in de voor Aalsmeer zo kenmerkende seringenteelt. De nieuwe woning in de nabijheid van het bedrijf is van belang voor een efficiënte bedrijfsvoering en waarborgt dat het bedrijf ook in de toekomst voortgezet zal kunnen worden. Het behoud van het cultureel erfgoed van de trekheestercultuur is een belangrijke overweging om in dit geval aan het verzoek om een woning te mogen oprichten in de nabijheid van het bedrijf medewerking te geven. </text:p>
            <text:p text:style-name="common-al">
            <text:span text:style-name="nadrukcur">Inzien</text:span>
            <text:span text:style-name="nadrukcur"> bestemmingsplan</text:span>
          </text:p>
            <text:p text:style-name="common-al">Het bestemmingsplan bestaat uit een planverbeelding en planregels en gaat vergezeld van een toelichting. Vanaf 1 januari 2010 geldt het digitale bestemmingsplan als het rechtsgeldige bestemmingsplan. Het raadsbesluit tot vaststelling en het vastgestelde bestemmingsplan liggen met de bijbehorende stukken gedurende 6 weken van 13 november 2015 tot en met 24 december 2015 op de volgende wijze voor een ieder ter inzage:</text:p>
            <text:list text:style-name="id1-3-2-1-1-6">
              <text:list-item text:style-override="id1-3-2-1-1-6-1">
                <text:number>•</text:number>
                <text:p text:style-name="al">in digitale vorm via de website <text:span text:style-name="nadrukondlijn">www.ruimtelijkeplannen.nl</text:span> onder planidentificatiecode: NL.IMRO.0358.01B-VG01, en</text:p>
              </text:list-item>
              <text:list-item text:style-override="id1-3-2-1-1-6-2">
                <text:number>•</text:number>
                <text:p text:style-name="al">via de gemeentelijke website <text:span text:style-name="nadrukondlijn">http://www.aalsmeer.nl/web/Wonen-en-leven/Bestemmingsplannen-en-structuurvisies/Hoe-raadpleegt-u-een-bestemmingsplan.htm</text:span></text:p>
              </text:list-item>
              <text:list-item text:style-override="id1-3-2-1-1-6-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 en</text:p>
              </text:list-item>
              <text:list-item text:style-override="id1-3-2-1-1-6-4">
                <text:number>•</text:number>
                <text:p text:style-name="al">bij de Balie Bouwen en vergunningen in het raadhuis van Amstelveen, Laan Nieuwer Amstel 1; aanmelden via centrale balie (openingstijden balie: maandag tot en met woensdag 8.30–15.30 uur, donderdag 8.30-16.30 uur, vrijdag 8.30-12.30 uur).</text:p>
              </text:list-item>
            </text:list>
            <text:p text:style-name="common-al">Een ieder die een zienswijze heeft ingediend tegen het ontwerpbestemmingsplan ontvangt een reactie, waarin aangegeven wordt op welke wijze de gemeenteraad de ingediende zienswijze in haar besluitvorming heeft betrokken. </text:p>
            <text:p text:style-name="common-al">
            <text:span text:style-name="nadrukcur">Beroep</text:span>
          </text:p>
            <text:p text:style-name="common-al">Gedurende de termijn van terinzagelegging kan tegen het vastgestelde bestemmingsplan bij de Afdeling bestuursrechtspraak van de Raad van State, Postbus 20019, 2500 EA  Den Haag op grond van artikel 8.2 lid 1 sub a van de Wet ruimtelijke ordening beroep worden ingesteld door:</text:p>
            <text:list text:style-name="id1-3-2-1-1-10">
              <text:list-item text:style-override="id1-3-2-1-1-10-1">
                <text:number>1.</text:number>
                <text:p text:style-name="al">degenen die tijdig hun zienswijze bij de gemeenteraad kenbaar hebben gemaakt;</text:p>
              </text:list-item>
              <text:list-item text:style-override="id1-3-2-1-1-10-2">
                <text:number>1.</text:number>
                <text:p text:style-name="al">belanghebbenden die kunnen aantonen redelijkerwijs niet in staat te zijn geweest hun zienswijze bij de gemeenteraad kenbaar te maken; </text:p>
              </text:list-item>
            </text:list>
            <text:p text:style-name="common-al">Naast het schriftelijk instellen van beroep is het mogelijk digitaal beroep aan te tekenen bij de Afdeling Bestuursrechtspraak van de Raad van State. Via de link <text:span text:style-name="nadrukondlijn">https://digitaalloket.raadvanstate.nl/</text:span> is het vooralsnog alleen voor <text:span text:style-name="nadrukcur">burgers</text:span> mogelijk om het beroep digitaal in te dienen.</text:p>
            <text:p text:style-name="tussenkopcur">
            <text:span text:style-name="nadrukvet">Inwerkingtreding</text:span>
          </text:p>
            <text:p text:style-name="common-al">Het besluit tot vaststelling van het bestemmingsplan treedt in werking met ingang van de dag na die waarop de beroepstermijn afloopt. Indien binnen de beroepstermijn een verzoek om een voorlopige voorziening is ingediend, treedt het besluit niet in werking voordat op dat verzoek is beslist.</text:p>
            <text:p text:style-name="tussenkopcur">
            <text:span text:style-name="nadrukvet">B</text:span>
            <text:span text:style-name="nadrukvet">esluit hogere grenswaarden</text:span>
          </text:p>
            <text:p text:style-name="common-al">Akoestisch onderzoek heeft uitgewezen dat de voorkeursgrenswaarde voor de ten hoogst toelaatbare geluidbelasting zal worden overschreden vanwege het industrielawaai van industrieterrein Schiphol-Oost. Uit het onderzoek blijkt tevens dat geluidreducerende maatregelen onvoldoende mogelijk zijn. In samenhang met het bestemmingsplan hebben burgemeester en wethouders daarom besloten  tot de vaststelling van hogere grenswaarden voor de ten hoogst toelaatbare geluidbelasting voorbereid. </text:p>
            <text:p text:style-name="common-al">Het besluit hogere grenswaarden ligt met de bijbehorende stukken tegelijkertijd met het bestemmingsplan ter inzage met ingang van 13 november 2015 tot en met 24 december 2015. Het besluit hogere grenswaarden kan worden ingezien op het gemeentekantoor van Aalsmeer dan wel Amstelveen tijdens de hiervoor genoemde openingstijden en via de website van Aalsmeer (als bijlage bij het bestemmingsplan). </text:p>
            <text:p text:style-name="last-al">Belanghebbenden die tijdig hun zienswijze hebben kenbaar gemaakt dan wel kunnen aantonen rederlijkerwijs daartoe niet in staat te zijn geweest, kunnen gedurende de voornoemde  termijn tegen het besluit hogere grenswaarden vast te stellen beroep indienen bij de Afdeling bestuursrechtspraak van de Raad van State. Het beroepschrift dient te worden gericht aan de Afdeling bestuursrechtspraak van de Raad van State, Postbus 20019, 2500 EA  Den Haag. Naast het schriftelijk instellen van beroep is het mogelijk digitaal beroep aan te tekenen bij de Afdeling Bestuursrechtspraak van de Raad van State. Via de link <text:span text:style-name="nadrukondlijn">https://digitaalloket.raadvanstate.nl/</text:span> is het vooralsnog alleen voor <text:span text:style-name="nadrukcur">burgers</text:span> mogelijk om het beroep digitaal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500</text:span><text:line-break/><text:date style:data-style-name="dag" text:fixed="true" text:date-value="2015-11-12"/><text:line-break/><text:date style:data-style-name="jaar" text:fixed="true" text:date-value="2015-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500</text:span><text:date style:data-style-name="nicedate" text:fixed="true" text:date-value="201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500</text:span><text:date style:data-style-name="nicedate" text:fixed="true" text:date-value="2015-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1e herziening bestemmingsplan Schinkelpolder - tegenover Mr. Jac. Takkade 8’ en besluit hogere grenswaarden</meta:user-defined>
    <meta:user-defined meta:name="OVERHEIDop.doctype">Officiële Publicaties, versie 1.1</meta:user-defined>
    <meta:user-defined meta:name="DCTERMS.W3CDTF/OVERHEIDop.jaargang">2015</meta:user-defined>
    <meta:user-defined meta:name="DCTERMS.W3CDTF/DCTERMS.available">2015-11-12</meta:user-defined>
    <meta:user-defined meta:name="OVERHEIDop.publicationIssue">40500</meta:user-defined>
    <meta:user-defined meta:name="OVERHEIDop.StcrtID/DC.identifier">stcrt-2015-40500</meta:user-defined>
    <meta:user-defined meta:name="OVERHEID.Gemeente/DC.creator">Aalsmeer</meta:user-defined>
    <meta:user-defined meta:name="OVERHEID.TaxonomieBeleidsagenda/OVERHEID.category">Bestuur | Gemeenten</meta:user-defined>
    <meta:user-defined meta:name="OVERHEIDop.Ruimtelijkplan/OVERHEIDop.bekendmakingBetreffendePlan">NL.IMRO.0358.01B-VG01</meta:user-defined>
    <meta:user-defined meta:name="DCTERMS.abstract">vastgesteld ebstemmingsplan voor bouw nieuwe wo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alsmeer</meta:user-defined>
    <meta:user-defined meta:name="OVERHEIDop.versieInformatie"/>
  </office:meta>
</office:document-meta>
</file>