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elsum, noordwestelijke ontwikkeling”, Olst-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lst-Wijhe heeft op 26 oktober 2015 het bestemmingsplan “Welsum, Noordwestelijke Ontwikkeling” gewijzigd vastgesteld. Het bestemmingsplan geldt voor de locatie ten noordwesten van de kern Welsum en aansluitend aan de bestaande wijk Middelstuk. De locatie is kadastraal bekend als gemeente Olst, G3518 en G2709. Het bestemmingsplan maakt de realisatie van 17 woningen mogelijk.</text:p>
            <text:p text:style-name="common-al">Het ontwerpbestemmingplan heeft van 20 augustus 2015 tot en met 30 september 2015 voor eenieder ter inzage gelegen. Op het ontwerpbestemmingsplan zijn geen zienswijzen ingediend. Bij de vaststelling heeft de gemeenteraad ambtshalve onderstaande wijzigingen aangebracht:</text:p>
            <text:p text:style-name="common-al">Verbeelding:</text:p>
            <text:p text:style-name="common-al">Twee groenstroken grenzend aan de bestaande woonwijk zijn bestemd als erf bij de enkelbestemming “Wonen” </text:p>
            <text:p text:style-name="common-al">Het bestemmingsplan, met het identificatienummer NL.IMRO.1773.BP2015008001-0301, ligt van 19 november 2015 tot en met 30 december 2015 ter inzage en is digitaal raadpleegbaar op de website www.ruimtelijkeplannen.nl. De bronbestanden zijn beschikbaar via http://ro.olst-wijhe.nl. Het plan, inclusief de bijbehorende stukken, ligt ook ter inzage bij ons klantcontactcentrum in Wijhe (Raadhuisplein 1) en in Olst (Holstohus, Jan Schamhartstraat 5b).</text:p>
            <text:p text:style-name="common-al">Binnen de genoemde termijn van zes weken kan beroep worden ingesteld door:</text:p>
            <text:p text:style-name="common-al">- diegenen die tijdig een zienswijze bij de gemeenteraad naar voren hebben gebracht;</text:p>
            <text:p text:style-name="common-al">- belanghebbenden die redelijkerwijs niet kan worden verweten dat zij geen of niet tijdig zienswijzen naar voren hebben gebracht;</text:p>
            <text:p text:style-name="common-al">- belanghebbenden die bezwaar hebben tegen de wijzigingen die de gemeenteraad bij vaststelling van het plan heeft aangebracht.</text:p>
            <text:p text:style-name="common-al">Een beroepschrift kan worden ingediend bij de Afdeling bestuursrechtspraak van de Raad van State,</text:p>
            <text:p text:style-name="common-al">Postbus 20019, 2500 EA Den Haag. Het indienen van een beroepschrift betekent niet dat het vastgestelde bestemmingsplan niet in werking kan treden. Om de werking van het besluit op te schorten kunt u als belanghebbende, gedurende de beroepstermijn, een voorlopige voorziening aanvragen. Een verzoek hiertoe kunt u indienen bij de Voorzitter van de Afdeling Bestuursrechtspraak van de Raad van State, postbus 20019, 2500 EA Den H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45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5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45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Welsum, noordwestelijke ontwikkeling”, Olst-Wijhe</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458</meta:user-defined>
    <meta:user-defined meta:name="OVERHEIDop.StcrtID/DC.identifier">stcrt-2015-40458</meta:user-defined>
    <meta:user-defined meta:name="OVERHEID.Gemeente/DC.creator">Olst-Wijhe</meta:user-defined>
    <meta:user-defined meta:name="OVERHEID.TaxonomieBeleidsagenda/OVERHEID.category">Ruimte en infrastructuur | Ruimtelijke ordening</meta:user-defined>
    <meta:user-defined meta:name="OVERHEIDop.Ruimtelijkplan/OVERHEIDop.bekendmakingBetreffendePlan">NL.IMRO.1773.BP2015008001-03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196LA 15</meta:user-defined>
    <meta:user-defined meta:name="OVERHEIDop.woonplaats">Welsum</meta:user-defined>
    <meta:user-defined meta:name="OVERHEIDop.straatnaam">Middelstuk</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02875 483410</meta:user-defined>
    <meta:user-defined meta:name="OVERHEIDop.versieInformatie"/>
  </office:meta>
</office:document-meta>
</file>