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november 2015, nr. MinBuza-2015.616805, tot wijziging van Sanctieregeling territoriale integriteit Oekraïne 2014 en tot intrekking van de Sanctieregeling Liberia 200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Besluit (GBVB) nr. 2015/1764 van de Raad van 1 oktober 2015 tot wijziging van Besluit 2014/512/GBVB betreffende beperkende maatregelen naar aanleiding van acties van Rusland die de situatie in Oekraïne destabiliseren (Pb L 257);</text:p>
      <text:p text:style-name="ifm_p_mt.3.7mm_ifm">Gelet op Verordening (EU) nr. 2015/1797 van de Raad van 7 oktober 2015 tot wijziging van Verordening (EU) nr. 833/2014 betreffende beperkende maatregelen naar aanleiding van de acties van Rusland die de situatie in Oekraïne destabiliseren (Pb L 263);</text:p>
      <text:p text:style-name="ifm_p_mt.3.7mm_ifm">Gelet op Verordening (EU) 2015/1776 van de Raad van 5 oktober 2015 tot intrekking van Verordening (EG) nr. 872/2004 van de Raad inzake verdere restrictieve maatregelen ten aanzien van Liberia (Pb L 25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a, tweede lid, wordt na ‘artikel 4,’ ingevoegd: leden 2bis en 2ter,. </text:p>
      <text:p text:style-name="ifm_p_mt.3.7mm_indent.no_ifm">B</text:p>
      <text:p text:style-name="ifm_p_mt.3.7mm_ifm">Aan artikel 1b wordt een vierde lid toegevoegd, luidende:</text:p>
      <text:section text:style-name="ifm_sect_mleft.5.1mm_ifm" text:name="d15e70">
        <text:p text:style-name="ifm_p_mt.3.7mm_indent.-7mm_mleft.7mm_ifm">4.<text:tab/>Het verbod, bedoeld in het eerste of tweede lid, geldt niet in geval van:</text:p>
        <text:p text:style-name="ifm_p_indent.-7mm_mleft.14mm_ifm">a)<text:tab/>verkoop, levering, overdracht, uitvoer, invoer, aanschaf of vervoer van hydrazine (CAS 302-01-2) in concentraties van 70 procent of meer,</text:p>
        <text:p text:style-name="ifm_p_indent.-7mm_mleft.14mm_ifm">b)<text:tab/>invoer, aanschaf of vervoer van asymmetrisch dimethylhydrazine (CAS 57-14-7),</text:p>
        <text:p text:style-name="ifm_p_indent.-7mm_mleft.14mm_ifm">c)<text:tab/>verkoop, levering, overdracht, uitvoer, invoer, aanschaf of vervoer van monomethylhydrazine (CAS 60-34-4), bestemd voor gebruik in draagraketten die door Europese lanceerdienstverleners worden bediend, voor lanceringen van Europese ruimteprogramma's of voor het van brandstof voorzien van satellieten door Europese satellietbouwers. De hoeveelheid uitgevoerde hydrazine wordt berekend overeenkomstig de lanceringen of de satellieten waarvoor die uitvoer plaatsvindt en bedraagt niet meer dan een totale hoeveelheid van 800 kg voor iedere individuele lancering of satelliet. De hoeveelheid uitgevoerde monomethylhydrazine wordt berekend overeenkomstig de lancering of lanceringen of de satellieten waarvoor die uitvoer plaatsvindt. Voorafgaand aan de transactie geldt een vergunningsplicht.</text:p>
      </text:section>
      <text:p text:style-name="ifm_p_mt.3.7mm_indent.no_ifm">C</text:p>
      <text:p text:style-name="ifm_p_mt.3.7mm_ifm">Artikel 2 wordt als volgt gewijzigd:</text:p>
      <text:p text:style-name="ifm_p_mt.3.7mm_ifm">1.<text:s/>In artikel 2, derde en vierde lid, wordt ‘artikel 4,’ telkens vervangen door: artikel 4, lid 2ter en derde lid,.</text:p>
      <text:p text:style-name="ifm_p_mt.3.7mm_ifm">2.<text:s/>Aan artikel 2 wordt een vijfde lid toegevoegd, luidende:</text:p>
      <text:section text:style-name="ifm_sect_mleft.5.1mm_ifm" text:name="d15e102">
        <text:p text:style-name="ifm_p_mt.3.7mm_indent.-7mm_mleft.7mm_ifm">5.<text:tab/>De bevoegde autoriteit, bedoeld in artikel 2, zevende lid, van Besluit nr. 2014/512/GBVB is de Minister voor Buitenlandse Handel en Ontwikkelingssamenwerking.</text:p>
      </text:section>
      <text:h text:style-name="ifm_p_font.bold_mt.5.08mm_page.keep-with-next_ifm" text:outline-level="2">ARTIKEL<text:s/>II<text:s/></text:h>
      <text:p text:style-name="ifm_p_font.roman_mt.4.23mm_ifm">De Sanctieregeling Liberia 2004 wordt ingetrokken.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territoriale integriteit Oekraïne 2014 (artikel I) en tot intrekking van de Sanctieregeling Liberia 2004 (artikel II).</text:p>
      <text:h text:style-name="ifm_p_font.bold_mt.5.08mm_page.keep-with-next_ifm" text:outline-level="4">Artikel I</text:h>
      <text:p text:style-name="ifm_p_mt.4.23mm_ifm">De onderhavige wijziging van de Sanctieregeling territoriale integriteit Oekraïne 2014 strekt tot uitvoering van Besluit (GBVB) nr. 2015/1764<text:note text:id="n1" text:note-class="footnote"><text:note-citation text:label="1 ">1</text:note-citation><text:note-body><text:p text:style-name="ifm_p_font.normal_size.6.93pt_mt..5mm_indent.-0.1161in_mleft.0.1161in_ifm">Besluit (GBVB) nr. 2015/1764 van de Raad van 1 oktober 2015 tot wijziging van Besluit 2014/512/GBVB betreffende beperkende maatregelen naar aanleiding van acties van Rusland die de situatie in Oekraïne destabiliseren (Pb L 257)</text:p></text:note-body></text:note> en Verordening (EU) nr. 2015/1797<text:note text:id="n2" text:note-class="footnote"><text:note-citation text:label="2 ">2</text:note-citation><text:note-body><text:p text:style-name="ifm_p_font.normal_size.6.93pt_mt..5mm_indent.-0.1161in_mleft.0.1161in_ifm">Verordening (EU) nr. 2015/1797 van de Raad van 7 oktober 2015 tot wijziging van Verordening (EU) nr. 833/2014 betreffende beperkende maatregelen naar aanleiding van de acties van Rusland die de situatie in Oekraïne destabiliseren (Pb L 263)</text:p></text:note-body></text:note>. In artikel 1a van de Sanctieregeling territoriale integriteit Oekraïne 2014 wordt, door invoeging van artikel 4, lid 2bis, van Verordening (EU) nr. 833/2014, verwezen naar de bepaling waarin een uitzondering wordt geregeld op het verbod van artikel 4, eerste lid, onder a en b, van Verordening (EU) nr. 833/2014. Artikel 4, eerste lid onder a en b, van Verordening (EU) nr. 833/2014 verbiedt het direct of indirect verstrekken van technische bijstand (onder a) en van financiering of financiële bijstand (onder b) in verband met goederen en technologie vermeld in de gemeenschappelijke lijst van militaire goederen en in verband met het leveren, vervaardigen, onderhouden en gebruiken van in die lijst genoemde goederen aan natuurlijke personen, rechtspersonen, entiteiten of lichamen in Rusland of bestemd voor gebruik in Rusland.</text:p>
      <text:p text:style-name="ifm_p_ifm">Artikel 4, lid 2bis, regelt dat dit verbod niet geldt voor het (in)direct verstrekken van technische bijstand, financiering of financiële bijstand in verband met bepaalde substanties die onder andere bestemd zijn voor gebruik in draagraketten voor het Europese ruimteprogramma. Overigens is een vergunning vereist bij een dergelijke verstrekking van technische of financiële bijstand.</text:p>
      <text:p text:style-name="ifm_p_ifm">In artikel 1b van de Sanctieregeling territoriale integriteit Oekraïne 2014 wordt het wapenembargo gewijzigd. Het wapenembargo is niet van toepassing in geval het een transactie betreft van de hierboven bedoelde stoffen die onder andere bestemd zijn voor gebruik in draagraketten voor het Europese ruimteprogramma. Voor een dergelijke transactie geldt een vergunningsplicht.</text:p>
      <text:p text:style-name="ifm_p_mt.3.7mm_ifm">Voor meer informatie over de beperkende maatregelen jegens Rusland zij verwezen naar de website www.rijksoverheid.nl/sancties.</text:p>
      <text:h text:style-name="ifm_p_font.bold_mt.5.08mm_page.keep-with-next_ifm" text:outline-level="4">Artikel II</text:h>
      <text:p text:style-name="ifm_p_mt.4.23mm_ifm">De Sanctieregeling Liberia 2004 wordt ingetrokken aangezien door totstandkoming van Verordening (EU) 2015/1776<text:note text:id="n3" text:note-class="footnote"><text:note-citation text:label="3 ">3</text:note-citation><text:note-body><text:p text:style-name="ifm_p_font.normal_size.6.93pt_mt..5mm_indent.-0.1161in_mleft.0.1161in_ifm">Verordening (EU) 2015/1776 van de Raad van 5 oktober 2015 tot intrekking van Verordening (EG) nr. 872/2004 van de Raad inzake verdere restrictieve maatregelen ten aanzien van Liberia (Pb L 259)</text:p></text:note-body></text:note> de grondslag voor deze sanctieregeling is vervallen. De Raad van de Europese Unie heeft besloten, overeenkomstig Resolutie 2237 (2015) van de Veiligheidsraad van de Verenigde Naties, dat er geen gronden meer zijn voor de financiële maatregelen en de visarestricties. De overige sanctiemaatregelen waaronder het wapenembargo en het verbod op het leveren van technische en financiële bijstand, geregeld in Sanctieregeling Liberia 2004 II, blijven van kracht.</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50</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50</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9 november 2015, nr. MinBuza-2015.616805, tot wijziging van Sanctieregeling territoriale integriteit Oekraïne 2014 en tot intrekking van de Sanctieregeling Liberia 2004</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9 november 2015, nr. MinBuza-2015.616805, tot wijziging van Sanctieregeling territoriale integriteit Oekraïne 2014 en tot intrekking van de Sanctieregeling Liberia 2004</meta:user-defined>
    <meta:user-defined meta:name="DCTERMS.alternative"/>
    <meta:user-defined meta:name="DCTERMS.W3CDTF/OVERHEIDop.datumOndertekening">2015-11-09</meta:user-defined>
    <meta:user-defined meta:name="DCTERMS.W3CDTF/DCTERMS.available">2015-11-17</meta:user-defined>
    <meta:user-defined meta:name="OVERHEIDop.Ruimtelijkplan/OVERHEIDop.bekendmakingBetreffendePlan"/>
  </office:meta>
</office:document-meta>
</file>