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rdonk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en afdeling 3.4 van de Algemene wet bestuursrecht het ontwerpbestemmingsplan “Dierdonk I” vanaf 17 november 2015 zes weken door een ieder kan worden ingezien. </text:p>
            <text:p text:style-name="common-al">In het kader van de actualiseringsplicht is voor het geldende bestemmingsplan “Dierdonk 2005” een nieuw conserverend bestemmingsplan gemaakt, Dierdonk I. Hierin is ook het geldende bestemmingsplan “Dierdonkse Heide” opgenomen.  Hiermee wordt de wijk Dierdonk voorzien van een actueel planologisch-juridisch kader.</text:p>
            <text:p text:style-name="common-al">Inzage plan</text:p>
            <text:p text:style-name="common-al">U kunt het plan bekijken op de gemeentelijke website www.helmond.nl/bestemmingsplannen en de landelijke website www.ruimtelijkeplannen.nl. Identificatiecode is NL.IMRO.0794.1900BP140043-1000. Er ligt ook een papieren exemplaar ter inzage in de Stadswinkel, Frans Joseph van Thielpark 1. </text:p>
            <text:p text:style-name="common-al">Het bekijken van dit exemplaar kan alleen op afspraak, via telefoonnummer 14 04 92 of via www.helmond.nl/afspraak. De digitale versie van www.ruimtelijkeplannen.nl is juridisch bindend. </text:p>
            <text:p text:style-name="common-al">Zienswijzen </text:p>
            <text:p text:style-name="common-al">Tijdens genoemde termijn van zes weken kan een ieder schriftelijk of mondeling zijn zienswijze indienen bij de gemeenteraad. </text:p>
            <text:p text:style-name="common-al">Schriftelijke zienswijzen kunt u sturen naar: de gemeenteraad, afdeling Ruimtelijke Ordening en Verkeer, Postbus 950, 5700 AZ Helmond, onder vermelding van: <text:span text:style-name="nadrukcur">zienswijze bestemmingsplan Dierdonk I.  </text:span>Als u een zienswijze mondeling wilt indienen, kunt u hiervoor bellen naar telefoonnummer (0492)702602, op maandag t/m vrijdag tussen 9:00 en 12:00 uur.</text:p>
            <text:p text:style-name="common-al">Helmond, 13 november 2015 </text:p>
            <text:p text:style-name="common-al">Burgemeester en wethouders, </text:p>
            <text:p text:style-name="common-al">mevrouw P.J.M.G. Blanksma-van den Heuvel</text:p>
            <text:p text:style-name="common-al">de burgemeester</text:p>
            <text:p text:style-name="common-al">mr. drs. A.P.M. ter Voert</text:p>
            <text:p text:style-name="last-al">de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4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4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4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ierdonk I</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442</meta:user-defined>
    <meta:user-defined meta:name="OVERHEIDop.StcrtID/DC.identifier">stcrt-2015-40442</meta:user-defined>
    <meta:user-defined meta:name="OVERHEID.Gemeente/DC.creator">Helmond</meta:user-defined>
    <meta:user-defined meta:name="OVERHEID.TaxonomieBeleidsagenda/OVERHEID.category">Ruimte en infrastructuur | Ruimtelijke ordening</meta:user-defined>
    <meta:user-defined meta:name="OVERHEIDop.Ruimtelijkplan/OVERHEIDop.bekendmakingBetreffendePlan">NL.IMRO.0794.1900BP140043-1000</meta:user-defined>
    <meta:user-defined meta:name="DCTERMS.abstract">Ontwerpbestemmingsplan Dierdonk I</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