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paratie bestemmingsplan ‘Woonar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 haar vergadering van 29 oktober 2015 het bestemmingsplan “Woonarken” opnieuw heeft vastgesteld. Het besluit volgt op de uitspraak van 29 juli 2015 van de Afdeling bestuursrechtspraak van de Raad van State (zaaknummer: 201401876/1/R1) over het besluit van 19 december 2013 tot vaststelling van het bestemmingsplan ‘Woonarken’. De Afdeling is van oordeel dat de planregeling onvoldoende zekerheid biedt dat in het geval van een calamiteit een woonark waarop de zogenaamde beëindigingsregeling van toepassing is in afwijking van die regeling mag worden vervangen door een woonark met dezelfde afwijkende afmeting.. </text:p>
            <text:p text:style-name="tussenkopcur">
            <text:span text:style-name="nadrukvet">Bestuurlijke lus</text:span>
          </text:p>
            <text:p text:style-name="common-al">De Afdeling heeft de gemeenteraad opdracht gegeven om het voornoemde gebrek te repareren en (binnen 26 weken)  een nieuw besluit te nemen, zonder dat daarbij (opnieuw) toepassing hoeft te worden gegeven aan afdeling 3.4 van de Awb. Dit betekent dat de gehele bestemmingsplanprocedure niet opnieuw behoeft te worden gedaan. </text:p>
            <text:p text:style-name="tussenkopcur">
            <text:span text:style-name="nadrukvet">Wijziging van het bestemmingsplan. </text:span>
          </text:p>
            <text:p text:style-name="common-al">Aan de opdracht van de Afdeling is uitvoering gegeven door aan de planregels van het bestemmingsplan “Woonarken” toe te voegen een nieuw lid artikel 9.4 sub e, dat luidt: </text:p>
            <text:p text:style-name="common-al">“<text:span text:style-name="nadrukcur">in afwijking van het bepaalde onder d mag een woonark die is opgenomen op de lijst van bestaande woonarken met afwijkende maten in  bijlage I of II van dit bestemmingsplan na het teniet gaan ten gevolge van een calamiteit geheel worden vernieuwd of veranderd, mits de aanvraag voor het veranderen of vernieuwen van die ark wordt gedaan binnen twee jaar na de dag waarop de woonark teniet is gegaan</text:span>”;  </text:p>
            <text:p text:style-name="common-al">Voor het overige blijven de planregels en planverbeelding ongewijzigd. </text:p>
            <text:p text:style-name="tussenkopcur">
            <text:span text:style-name="nadrukvet">Ter inzage</text:span>
          </text:p>
            <text:p text:style-name="common-al">Het vastgestelde bestemmingsplan met bijbehorende verbeelding, regels en toelichting  ligt  met ingang van 13 november 2015 tot en met 24 december 2015 voor een ieder ter inzage gedurende zes weken op de volgende wijze:</text:p>
            <text:p text:style-name="common-al">Het plan is digitaal  beschikbaar gesteld via:</text:p>
            <text:list text:style-name="id1-3-2-1-1-11">
              <text:list-item text:style-override="id1-3-2-1-1-11-1">
                <text:number>•</text:number>
                <text:p text:style-name="al">De landelijke voorziening van www.ruimtelijkeplannen.nl door te zoeken op planidentificatiecode NL.IMRO.0358.WOONARKEN-VG02;</text:p>
              </text:list-item>
              <text:list-item text:style-override="id1-3-2-1-1-11-2">
                <text:number>•</text:number>
                <text:p text:style-name="al">De gemeentelijke voorziening rechtstreeks via http://0358.ropubliceer.nl, of via de website www.aalsmeer.nl.</text:p>
              </text:list-item>
            </text:list>
            <text:p text:style-name="common-al">U kunt er ook voor kiezen de papieren stukken  in te zien: </text:p>
            <text:list text:style-name="id1-3-2-1-1-13">
              <text:list-item text:style-override="id1-3-2-1-1-13-1">
                <text:number>•</text:number>
                <text:p text:style-name="al">bij de Balie Bouwen en Vergunningen in het gemeentehuis van Aalsmeer, Raadhuisplein 1 te Aalsmeer (openingstijden: maandag, dinsdag, donderdag en vrijdag tussen 8:30 en 14.00 en woensdag van 08.30 tot 20.00 uur);</text:p>
              </text:list-item>
              <text:list-item text:style-override="id1-3-2-1-1-13-2">
                <text:number>•</text:number>
                <text:p text:style-name="al">de Balie Bouwen en Vergunningen in het Raadhuis Amstelveen, Laan Nieuwer Amstel 1 te Amstelveen (openingstijden balie: maandag, dinsdag en woensdag tussen 8:30 en 15:30, donderdag tussen 8:30 en 16:30 en vrijdag tussen 8:30 en 12:30). </text:p>
              </text:list-item>
            </text:list>
            <text:p text:style-name="tussenkopcur">
            <text:span text:style-name="nadrukvet">Beroep</text:span>
          </text:p>
            <text:p text:style-name="common-al">Belanghebbenden kunnen gedurende de termijn van ter inzage legging tegen de bij het nieuwe vaststellingsbesluit aangebrachte wijzigingen beroep in stellen bij de Afdeling bestuursrechtspraak van de Raad van State, Postbus 20019, 2500 EA  Den Haag. Naast het schriftelijk instellen van beroep is het mogelijk digitaal beroep aan te tekenen bij de Afdeling Bestuursrechtspraak van de Raad van State. Via de link https://digitaalloket.raadvanstate.nl/ is het vooralsnog alleen voor <text:span text:style-name="nadrukcur">burgers</text:span> mogelijk om het beroep digitaal in te dienen.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439</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39</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39</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paratie bestemmingsplan ‘Woonarken’</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439</meta:user-defined>
    <meta:user-defined meta:name="OVERHEIDop.StcrtID/DC.identifier">stcrt-2015-40439</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BPWOONARKEN-VG02</meta:user-defined>
    <meta:user-defined meta:name="DCTERMS.abstract">reparatiebesluit naar aanleiding van uitspraak in beroep</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