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VU-VUmc, gevestigd te Amsterdam, Ministerie van Infrastructuur en Milieu</text:h>
      <text:h text:style-name="ifm_p_font.bold_mt.7.4mm_page.keep-with-next_ifm" text:outline-level="4">MEDEDELING KERNENERGIEWET</text:h>
      <text:p text:style-name="ifm_p_mt.4.23mm_ifm"><text:span text:style-name="ifm_span_font.bold_mt.4.23mm_ifm">Vanaf 18 november 2015 tot en met 30 december 2015 ligt de definitieve vergunning van Stichting VU-VUmc ter inzage. Tot en met 30 decem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Bij radiotherapie wordt gebruikgemaakt van ioniserende straling om tumoren bij patiënten te behandelen. De aanvraag van Stichting VU-VUmc betreft radiotherapie waarbij gebruik wordt gemaakt van een bestralingsapparaat waarin zich drie radioactieve bronnen bevinden.</text:p>
      <text:p text:style-name="ifm_p_ifm">Doordat de straling afkomstig van de bronnen goed wordt afgeschermd door onder andere de muren van de ruimte waar de bronnen zich bevinden, is er geen extra stralingsrisico voor de omgeving.</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0 juli 2015 is van Stichting VU-VUmc een vergunningaanvraag op grond van de Kernenergiewet (Kew) ontvangen. Op verzoek van het bevoegd gezag is deze aanvraag op 19 augustus 2015 en 8 september 2015 door Stichting VU-VUmc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9 september 2015 op grond van artikel 29 van de Kernenergiewet en artikel 25 van het Besluit stralingsbescherming een ontwerpvergunning ter inzage gelegd.</text:p>
      <text:p text:style-name="ifm_p_ifm">Van 18 september 2015 tot en met 30 oktober 2015 is eenieder in de gelegenheid gesteld om zienswijzen over de ontwerpvergunning naar voren te brengen.</text:p>
      <text:p text:style-name="ifm_p_ifm">Op 20 oktober 2015 is één zienswijze ontvangen van Stichting Vu-VUmc.</text:p>
      <text:h text:style-name="ifm_p_font.bold-italic_mt.5.08mm_page.keep-with-next_ifm" text:outline-level="5">Definitieve vergunning</text:h>
      <text:p text:style-name="ifm_p_mt.4.23mm_ifm">De Minister van Infrastructuur en Milieu heeft bij besluit van 10 november 2015 de definitieve vergunning verleend en aan Stichting VU-VUmc door middel van toezending bekendgemaakt.</text:p>
      <text:p text:style-name="ifm_p_ifm">De naar aanleiding van de ontwerpvergunning naar voren gebrachte zienswijze heeft geleid tot aanpassing van twee voorschriften in de definitieve vergunning ten opzichte van het ontwerp daarvan.</text:p>
      <text:h text:style-name="ifm_p_font.bold-italic_mt.5.08mm_page.keep-with-next_ifm" text:outline-level="5">Waar kunt u de definitieve vergunning inzien?</text:h>
      <text:p text:style-name="ifm_p_mt.4.23mm_ifm">De vergunning en de overige relevante stukken kunt u inzien vanaf 18 november 2015 tot en met 30 december 2015 op de volgende locatie:</text:p>
      <text:p text:style-name="ifm_p_indent.-5mm_mleft.5mm_ifm">–<text:tab/>ANVS, Bezuidenhoutseweg 67 te Den Haag. Uitsluitend na telefonische afspraak van maandag tot en met donderdag, telefoon 070 – 348 73 66 (bereikbaar van 9.00 uur tot 12.00 uur en van 13.00 uur tot 15.00 uur).</text:p>
      <text:h text:style-name="ifm_p_font.bold-italic_mt.5.08mm_page.keep-with-next_ifm" text:outline-level="5">Hoe kunt u beroep instellen?</text:h>
      <text:p text:style-name="ifm_p_mt.4.23mm_ifm">Belanghebbenden kunnen tot en met 30 dec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31 december 2015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00 uur tot 12.00 uur en van 13.00 uur tot 15.00 uur). Ook is het mogelijk om uw vraag per e-mail te stellen aan Postbus.Aanvragenenmelden@anvs.nl, onder vermelding van ‘vraag m.b.t. Zienswijze Stichting VU-VU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37</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37</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Stichting VU-VUmc, gevestigd te Amsterdam,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VU-VUmc, gevestigd te Amsterdam, Ministerie van Infrastructuur en Milieu</meta:user-defined>
    <meta:user-defined meta:name="DCTERMS.W3CDTF/DCTERMS.available">2015-11-17</meta:user-defined>
    <meta:user-defined meta:name="OVERHEIDop.Ruimtelijkplan/OVERHEIDop.bekendmakingBetreffendePlan"/>
  </office:meta>
</office:document-meta>
</file>