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Walrav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134054</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Walravenstraat 7, 4339 AG Nieuw- en Sint Joosland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Walravenstraat aangeduid parkeervak, gelegen in de buurt van het pand Walravenstraat 7, behalve voor het motorvoertuig met het op het onderbord vermelde kenteken van de hierna onder II. genoemde gehandicapte, waarvoor de parkeerplaats is bestemd;</text:p>
            <text:p text:style-name="common-al">II. de betyrokkene, Walravenstraat 7, 4339 AG te Nieuw-en Sint Joosland aan te wijzen als degene die van de onder I. vermelde parkeerplaats gebruik mag maken.</text:p>
            <text:p text:style-name="common-al">Middelburg, 10 november 2015</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5 november 201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3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3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3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delburg – Verkeersbesluit – Gehandicaptenparkeerplaats - Walravenstraa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436</meta:user-defined>
    <meta:user-defined meta:name="OVERHEIDop.StcrtID/DC.identifier">stcrt-2015-40436</meta:user-defined>
    <meta:user-defined meta:name="DCTERMS.alternative">Gemeente Middelburg - Gehandicaptenparkeerplaats - Walravenstraat</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PostcodeHuisnummer/OVERHEIDop.postcodeHuisnummer">4339AG 7</meta:user-defined>
    <meta:user-defined meta:name="OVERHEIDop.woonplaats">Nieuw- en Sint Joosland</meta:user-defined>
    <meta:user-defined meta:name="OVERHEIDop.straatnaam">Walr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4753 389645</meta:user-defined>
    <meta:user-defined meta:name="OVERHEIDop.versieInformatie"/>
  </office:meta>
</office:document-meta>
</file>